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text:p>
      <text:p text:style-name="P11"/>
      <text:p text:style-name="P12">2005 m. gegužės 19 d. Nr. V-52</text:p>
      <text:p text:style-name="P13">Vilnius</text:p>
      <text:p text:style-name="P14"/>
      <text:p text:style-name="P15"><text:span text:style-name="T16">Pakeičiu</text:span><text:span text:style-name="T17"><text:s/>Valstybinės visuomenės sveikatos priežiūros tarnybos prie Sveikatos apsaugos ministerijos direktoriaus 2003 m. balandžio 18 d. įsakymą Nr. 45 „Dėl Nuolatinės visuomenės sveikatos priežiūros veiklos licencijavimo komisijos sudarymo ir jos darbo reglamento patvirtinimo“ (Žin., 2003, Nr.<text:s/></text:span><text:a xlink:href="https://www.e-tar.lt/portal/lt/legalAct/TAR.14654141133E" office:target-frame-name="_blank" xlink:show="new"><text:span text:style-name="T18">40-1882</text:span></text:a><text:span text:style-name="T19">; 2004, Nr.<text:s/></text:span><text:a xlink:href="https://www.e-tar.lt/portal/lt/legalAct/TAR.B48ACBC1258B" office:target-frame-name="_blank" xlink:show="new"><text:span text:style-name="T20">105-3928</text:span></text:a><text:span text:style-name="T21">) ir išdėstau 1 punktą taip:</text:span></text:p>
      <text:p text:style-name="P22"><text:span text:style-name="T23">„</text:span><text:span text:style-name="T24">1</text:span><text:span text:style-name="T25">.<text:s/></text:span><text:span text:style-name="T26">Sudarau</text:span><text:span text:style-name="T27"><text:s/>Nuolatinę visuomenės sveikatos priežiūros veiklos licencijavimo komisiją:<text:s/></text:span></text:p>
      <text:p text:style-name="P28"><text:span text:style-name="T29">Jurgita Suraučienė – Valstybinės visuomenės sveikatos priežiūros tarnybos prie Sveikatos apsaugos ministerijos Visuomenės sveikatos saugos skyriaus vedėja (komisijos pirmininkė);</text:span></text:p>
      <text:p text:style-name="P30"><text:span text:style-name="T31">Diana Malinovskienė – Visuomenės sveikatos priežiūros tarnybos prie Sveikatos apsaugos ministerijos Visuomenės sveikatos saugos skyriaus vyresnioji specialistė (komisijos sekretorė);</text:span></text:p>
      <text:p text:style-name="P32"><text:span text:style-name="T33">Asta Aranauskienė – Valstybinės visuomenės sveikatos priežiūros tarnybos prie Sveikatos apsaugos ministerijos Visuomenės sveikatos strategijos skyriaus vedėja;</text:span></text:p>
      <text:p text:style-name="P34"><text:span text:style-name="T35">Rita Pazdrazdytė – Sveikatos apsaugos ministerijos Visuomenės sveikatos skyriaus vyriausioji specialistė;</text:span></text:p>
      <text:p text:style-name="P36"><text:span text:style-name="T37">Elena Veligoraitė – Valstybinės visuomenės sveikatos priežiūros tarnybos prie Sveikatos apsaugos ministerijos l. e. Teisės ir personalo skyriaus vedėjo pareigas;</text:span></text:p>
      <text:p text:style-name="P38"><text:span text:style-name="T39">Tomas Žemaitis – Valstybinės visuomenės sveikatos priežiūros tarnybos prie Sveikatos apsaugos ministerijos Visuomenės sveikatos strategijos skyriaus vyriausiasis specialistas.“.</text:span></text:p>
      <text:p text:style-name="P40"/>
      <text:p text:style-name="P41"/>
      <text:p text:style-name="P42"/>
      <text:p text:style-name="P43">DIREKTORIUS<text:tab/>VYTAUTAS BAKASĖN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3T10:14:00Z</meta:creation-date>
    <dc:date>2016-10-13T10:14:00Z</dc:date>
    <meta:template xlink:href="Normal.dotm" xlink:type="simple"/>
    <meta:editing-cycles>2</meta:editing-cycles>
    <meta:editing-duration>PT0S</meta:editing-duration>
    <meta:document-statistic meta:page-count="1" meta:paragraph-count="19" meta:word-count="235" meta:character-count="2047" meta:row-count="67" meta:non-whitespace-character-count="1831"/>
  </office:meta>
</office:document-meta>
</file>