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sausio 14 d. Nr. 35p</text:p>
      <text:p text:style-name="P16">Vilnius</text:p>
      <text:p text:style-name="P17"/>
      <text:p text:style-name="P18"><text:span text:style-name="T19">Skirti iš Lietuvos valstybės biudžeto:</text:span></text:p>
      <text:p text:style-name="P20"><text:span text:style-name="T21">Kauno medicinos akademijai – 5500 tūkst. rublių sporto kompleksui įsigyti;</text:span></text:p>
      <text:p text:style-name="P22">Lietuvos radijui ir televizijai – 380 tūkst. rublių atsiskaitymams su Valstybiniu techniniu centru ryšium su darbuotojų darbo užmokesčio didinimu pagal Lietuvos Respublikos Vyriausybės 1991 m. gruodžio 20 d. nutarimą Nr. 576;</text:p>
      <text:p text:style-name="P23">Telšių rajono valdybai – 2450 tūkst. rublių sveikatos apsaugos objektams ir 700 tūkst. rublių švietimo objektams statyti;</text:p>
      <text:p text:style-name="P24">valstybinei įmonei „Klaipėdos šaldytuvai“ – 1 mln. rublių kapitalinei statybai finansuoti.</text:p>
      <text:p text:style-name="P25"/>
      <text:p text:style-name="P26"/>
      <text:p text:style-name="P27"><text:span text:style-name="T28">LIETUVOS RESPUBLIKOS MINISTRAS PIRMININKAS</text:span><text:span text:style-name="T29"><text:tab/>G. VAGNORIU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30T16:41:00Z</meta:creation-date>
    <dc:date>2015-09-30T16:41:00Z</dc:date>
    <meta:template xlink:href="Normal" xlink:type="simple"/>
    <meta:editing-cycles>2</meta:editing-cycles>
    <meta:editing-duration>PT0S</meta:editing-duration>
    <meta:document-statistic meta:page-count="1" meta:paragraph-count="12" meta:word-count="99" meta:character-count="715" meta:row-count="29" meta:non-whitespace-character-count="628"/>
  </office:meta>
</office:document-meta>
</file>