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style="italic" style:font-style-asian="italic" fo:color="#000000"/>
    </style:style>
    <style:style style:name="T42" style:parent-style-name="DefaultParagraphFont" style:family="text">
      <style:text-properties fo:font-style="italic" style:font-style-asian="italic" fo:color="#000000"/>
    </style:style>
    <style:style style:name="P43" style:parent-style-name="Normal" style:family="paragraph">
      <style:paragraph-properties fo:text-align="justify" fo:text-indent="0.4916in"/>
      <style:text-properties fo:font-style="italic" style:font-style-asian="italic"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STYBĖS GARANTIJŲ SUTEIKIMO AKCINĖMS BENDROVĖMS ŽEMĖS ŪKIO BANKUI IR VILNIAUS BANKUI ĮSTATYMO 1 STRAIPSNIO PAKEITIMO</text:p>
      <text:p text:style-name="P16">Į S T A T Y M A S</text:p>
      <text:p text:style-name="P17"/>
      <text:p text:style-name="P18">1998 m. gegužės 14 d. Nr. VIII-739</text:p>
      <text:p text:style-name="P19">Vilnius</text:p>
      <text:p text:style-name="P20"/>
      <text:p text:style-name="P21"><text:span text:style-name="T22">(Žin., 1997, Nr.<text:s/></text:span><text:a xlink:href="https://www.e-tar.lt/portal/lt/legalAct/TAR.3F4F3D955AA9" office:target-frame-name="_blank" xlink:show="new"><text:span text:style-name="T23">78-1992</text:span></text:a><text:span text:style-name="T24">)</text:span></text:p>
      <text:p text:style-name="Normal"/>
      <text:p text:style-name="P25"><text:span text:style-name="T26">1</text:span><text:span text:style-name="T27"><text:s/>straipsnis.<text:s/></text:span><text:span text:style-name="T28">1 straipsnio pakeitimas</text:span></text:p>
      <text:p text:style-name="P29"><text:span text:style-name="T30">1 straipsnyje vietoj skaičiaus ir žodžio „9 mėnesiams“ įrašyti skaičių ir žodį „12 mėnesių“ ir šį straipsnį išdėstyti taip:</text:span></text:p>
      <text:p text:style-name="P31"><text:span text:style-name="T32">„</text:span><text:span text:style-name="T33">1</text:span><text:span text:style-name="T34"><text:s/>straipsnis.<text:s/></text:span><text:span text:style-name="T35">Valstybės garantijų suteikimas</text:span></text:p>
      <text:p text:style-name="P36"><text:span text:style-name="T37">Suteikti valstybės garantijas konkursą laimėjusioms akcinėms bendrovėms Žemės ūkio bankui iki 160 mln. Lt ir Vilniaus bankui iki 80 mln. Lt dėl šių bankų 12 mėnesių teikiamų už ne didesnes kaip 12 procentų me</text:span><text:span text:style-name="T38">tines palūkanas paskolų Lietuvos Respublikos Vyriausybės nustatytoms grūdų perdirbimo įmonėms, kad jos iš ūkininkų ir žemės ūkio įmonių supirktų pagal kvotas 1997 metų derliaus maistinius ir ankštinių kultūrų grūdus.“</text:span></text:p>
      <text:p text:style-name="P39"/>
      <text:p text:style-name="Normal"/>
      <text:p text:style-name="P40"><text:span text:style-name="T41">Skelbiu šį Lietuvos Respub</text:span><text:span text:style-name="T42">likos Seimo priimtą įstatymą.</text:span></text:p>
      <text:p text:style-name="P43"/>
      <text:p text:style-name="P44">RESPUBLIKOS PREZIDENTAS<text:tab/>VALDAS ADAMKUS</text:p>
      <text:p text:style-name="P4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4T00:22:00Z</meta:creation-date>
    <dc:date>2015-10-04T00:22:00Z</dc:date>
    <meta:template xlink:href="Normal" xlink:type="simple"/>
    <meta:editing-cycles>2</meta:editing-cycles>
    <meta:editing-duration>PT0S</meta:editing-duration>
    <meta:document-statistic meta:page-count="1" meta:paragraph-count="16" meta:word-count="157" meta:character-count="1065" meta:row-count="46" meta:non-whitespace-character-count="924"/>
  </office:meta>
</office:document-meta>
</file>