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2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fo:letter-spacing="-0.009in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fo:letter-spacing="-0.009in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GEOLOGIJOS TARNYBOS PRIE APLINKOS MINISTERIJOS DIREKTORIAUS</text:span></text:p>
      <text:p text:style-name="P3">Į S A K Y M A S</text:p>
      <text:p text:style-name="P4"/>
      <text:p text:style-name="P5">DĖL LIETUVOS RESPUBLIKOS TERITORIJOS VALSTYBINIO ERDVINIO GEOLOGINIO KARTOGRAFAVIMO NUOSTATŲ PATVIRTINIMO</text:p>
      <text:p text:style-name="P6"/>
      <text:p text:style-name="P7">2013 m. balandžio 25 d. Nr. 1-67</text:p>
      <text:p text:style-name="P8">Vilnius</text:p>
      <text:p text:style-name="P9"/>
      <text:p text:style-name="P10"><text:span text:style-name="T11">Vadovaudamasis<text:s/></text:span><text:span text:style-name="T12">Lietuvos geologijos tarnybos prie Aplinkos ministerijos nuostatų (Žin., 2002, Nr. </text:span><text:a xlink:href="https://www.e-tar.lt/portal/lt/legalAct/TAR.3E126C15A2C8" office:target-frame-name="_blank" xlink:show="new"><text:span text:style-name="T13">81-3494</text:span></text:a><text:span text:style-name="T14">; 2010, Nr. </text:span><text:a xlink:href="https://www.e-tar.lt/portal/lt/legalAct/TAR.F302DEA1A80F" office:target-frame-name="_blank" xlink:show="new"><text:span text:style-name="T15">144-7376</text:span></text:a><text:span text:style-name="T16">) 16.4 punktu,</text:span></text:p>
      <text:p text:style-name="P17"><text:span text:style-name="T18">t v i r t i n u Lietuvos Respublikos teritorijos valstybinio erdvinio geologinio kartografavimo nuostatus (pridedama).</text:span></text:p>
      <text:p text:style-name="P19"/>
      <text:p text:style-name="P20"><text:span text:style-name="T21">Direktorius</text:span><text:span text:style-name="T22"><text:tab/>Juozas Mockevičius</text:span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Lietuvos geologijos tarnybos</text:p>
      <text:p text:style-name="P30">prie Aplinkos ministerijos direktoriaus</text:p>
      <text:p text:style-name="P31">2013 m. balandžio 25 d. įsakymu Nr. 1-67</text:p>
      <text:p text:style-name="P32"/>
      <text:p text:style-name="P33"><text:span text:style-name="T34">Lietuvos Respublikos teritorijos Valstybinio erdvinio geologinio kartografavimo<text:s/></text:span><text:span text:style-name="T35">nuostatai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Lietuvos Respublikos teritorijos valstybinio erdvinio<text:s/></text:span><text:span text:style-name="T45">geologinio kartografavimo</text:span><text:span text:style-name="T46"><text:s/></text:span><text:span text:style-name="T47">nuostatai (toliau – Nuostatai) reglamentuoja valstybinio erdvinio geologinio kartografavimo vykdymą ir valstybinių geologinių kartografinių dokumentų sudarymą.</text:span></text:p>
      <text:p text:style-name="P48"><text:span text:style-name="T49">2</text:span><text:span text:style-name="T50">. Šiuose Nuostatuose vartojamos sąvokos:</text:span></text:p>
      <text:p text:style-name="P51"><text:span text:style-name="T52">2.1</text:span><text:span text:style-name="T53">.<text:s/></text:span><text:span text:style-name="T54">Valstybinis<text:s/></text:span><text:span text:style-name="T55">erdvinis geologinis kartografavimas</text:span><text:span text:style-name="T56"><text:s/>(toliau – VEGK) – tai tam tikros teritorijos (sausumoje arba jūroje) geologinis tyrimas, siekiant nustatyti žemės gelmių sandarą ir savybes (uolienų ar jose esančių medžiagų sudėtį ir savybes, gelmių sandaros elementus,<text:s/></text:span><text:span text:style-name="T57">uolienų, nuogulų ir nuosėdų slūgsojimo sąlygas, geologinį amžių ir kilmę, žemės gelmių naudojimo sąlygas ir galimybes), ir gautos informacijos pateikimas kartografiškai, t. y. žemėlapių, schemų, pjūvių, erdvinių vaizdų pavidalu.</text:span></text:p>
      <text:p text:style-name="P58"><text:span text:style-name="T59">2.2</text:span><text:span text:style-name="T60">.<text:s/></text:span><text:span text:style-name="T61">Valstybiniai geolo</text:span><text:span text:style-name="T62">giniai kartografiniai dokumentai</text:span><text:span text:style-name="T63"><text:s/>(toliau – VGKD) tai – geologinio turinio žemėlapiai ir kiti žemės gelmių sandarą ir savybes fiksuojantys kartografiniai dokumentai bei su jais tiesiogiai susiję kiti duomenys (aiškinamieji raštai, susisteminti duomenys), su</text:span><text:span text:style-name="T64">daryti pagal patvirtintas Valstybinio erdvinio geologinio kartografavimo metodinių nurodymų nuostatas.</text:span></text:p>
      <text:p text:style-name="P65"><text:span text:style-name="T66">2.3</text:span><text:span text:style-name="T67">.<text:s/></text:span><text:span text:style-name="T68">Kvartero dariniai</text:span><text:span text:style-name="T69"> – kvartero sistemos nuogulos bei nuosėdos.</text:span></text:p>
      <text:p text:style-name="P70"><text:span text:style-name="T71">2.4</text:span><text:span text:style-name="T72">.<text:s/></text:span><text:span text:style-name="T73">Prekvartero uolienos</text:span><text:span text:style-name="T74"> – senesnėms nei kvartero sistemoms priskirti geologin</text:span><text:span text:style-name="T75">iai dariniai.</text:span></text:p>
      <text:p text:style-name="P76"><text:span text:style-name="T77">2.5</text:span><text:span text:style-name="T78">.<text:s/></text:span><text:span text:style-name="T79">Pokvartero paviršius</text:span><text:span text:style-name="T80"> – prekvartero</text:span><text:span text:style-name="T81"><text:s/></text:span><text:span text:style-name="T82">uolienų paviršius, esantis po kvartero sistemos dariniais.</text:span></text:p>
      <text:p text:style-name="P83"><text:span text:style-name="T84">3</text:span><text:span text:style-name="T85">. Kitos Nuostatuose vartojamos sąvokos atitinka Lietuvos Respublikos žemės gelmių įstatyme (Žin., 1995, Nr. </text:span><text:a xlink:href="https://www.e-tar.lt/portal/lt/legalAct/TAR.13E108ED3981" office:target-frame-name="_blank" xlink:show="new"><text:span text:style-name="T86">63-1582</text:span></text:a><text:span text:style-name="T87">; 2001, Nr. </text:span><text:a xlink:href="https://www.e-tar.lt/portal/lt/legalAct/TAR.FC99661E0C1C" office:target-frame-name="_blank" xlink:show="new"><text:span text:style-name="T88">35-1164</text:span></text:a><text:span text:style-name="T89">), Lietuvos Respublikos geodezijos ir kartografijos įstatyme (Žin., 2001,<text:s/></text:span><text:span text:style-name="T90">Nr. </text:span><text:a xlink:href="https://www.e-tar.lt/portal/lt/legalAct/TAR.EFE69222D6BC" office:target-frame-name="_blank" xlink:show="new"><text:span text:style-name="T91">62-2226</text:span></text:a><text:span text:style-name="T92">; 2010, Nr. </text:span><text:a xlink:href="https://www.e-tar.lt/portal/lt/legalAct/TAR.0E8344AF484F" office:target-frame-name="_blank" xlink:show="new"><text:span text:style-name="T93">54-2649</text:span></text:a><text:span text:style-name="T94">), Valstybinės geologijos<text:s/></text:span><text:soft-page-break/><text:span text:style-name="T95">informacinės sistemos nuostatuose, patvirt</text:span><text:span text:style-name="T96">intuose Lietuvos geologijos tarnybos prie Aplinkos ministerijos direktoriaus 2007 m. rugsėjo 18 d. įsakymu Nr. 1-107 (Žin., 2012, Nr. </text:span><text:a xlink:href="https://www.e-tar.lt/portal/lt/legalAct/TAR.06B27C3A00FB" office:target-frame-name="_blank" xlink:show="new"><text:span text:style-name="T97">14-633</text:span></text:a><text:span text:style-name="T98">), ir kituose teisės aktuose nurodyta</text:span><text:span text:style-name="T99">s sąvokas.</text:span></text:p>
      <text:p text:style-name="P100"/>
      <text:p text:style-name="P101"><text:span text:style-name="T102">II</text:span><text:span text:style-name="T103">.<text:s/></text:span><text:span text:style-name="T104">VALSTYBINIŲ GEOLOGINIŲ KARTOGRAFINIŲ DOKUMENTŲ paskirtis</text:span></text:p>
      <text:p text:style-name="P105"/>
      <text:p text:style-name="P106"><text:span text:style-name="T107">4</text:span><text:span text:style-name="T108">. VGKD yra skirti:</text:span></text:p>
      <text:p text:style-name="P109"><text:span text:style-name="T110">4.1</text:span><text:span text:style-name="T111">. žemės gelmių išteklių<text:s/></text:span><text:span text:style-name="T112">ir jų racionalaus naudojimo galimybių įvertinimui;</text:span></text:p>
      <text:p text:style-name="P113"><text:span text:style-name="T114">4.2</text:span><text:span text:style-name="T115">.</text:span><text:span text:style-name="T116"><text:s/>žemės gelmių apsaugai ir<text:s/></text:span><text:span text:style-name="T117">tausojančiam naudojimui;</text:span></text:p>
      <text:p text:style-name="P118"><text:span text:style-name="T119">4.3</text:span><text:span text:style-name="T120">.<text:s/></text:span><text:span text:style-name="T121">žemės gelmių sandaros ir savybių moksliniam pažinimui.</text:span></text:p>
      <text:p text:style-name="P122"/>
      <text:p text:style-name="P123"><text:span text:style-name="T124">III</text:span><text:span text:style-name="T125">.<text:s/></text:span><text:span text:style-name="T126">VALSTYBINIO ERDVINIO GEOLOGINIO KARTOGRAFAVIMO objektai ir masteliai</text:span></text:p>
      <text:p text:style-name="P127"/>
      <text:p text:style-name="P128"><text:span text:style-name="T129">5</text:span><text:span text:style-name="T130">. VEGK objektai yra: kvartero dariniai, viršutinė prekvartero nuosėdinių uolienų storymės dalis, požeminis vandu</text:span><text:span text:style-name="T131">o, gravitacinis ir magnetinis laukai. Kita nuosėdinės storymės dalis ir kristalinis pamatas gali būti<text:s/></text:span><text:span text:style-name="T132">tiriami<text:s/></text:span><text:span text:style-name="T133">pagal konkrečiam kartografavimo plotui keliamus reikalavimus, išdėstomus projekto<text:s/></text:span><text:span text:style-name="T134">užduotyje.</text:span></text:p>
      <text:p text:style-name="P135"><text:span text:style-name="T136">6</text:span><text:span text:style-name="T137">. VEGK masteliai yra šie:</text:span></text:p>
      <text:p text:style-name="P138"><text:span text:style-name="T139">6.1</text:span><text:span text:style-name="T140">.<text:s/></text:span><text:span text:style-name="T141">1:200 000;</text:span></text:p>
      <text:p text:style-name="P142"><text:span text:style-name="T143">6.</text:span><text:span text:style-name="T144">2</text:span><text:span text:style-name="T145">. 1:50 000.</text:span></text:p>
      <text:p text:style-name="P146"/>
      <text:p text:style-name="P147"><text:span text:style-name="T148">IV</text:span><text:span text:style-name="T149">.</text:span><text:span text:style-name="T150"><text:s/></text:span><text:span text:style-name="T151">VALSTYBINIO ERDVINIO GEOLOGINIO KARTOGRAFAVIMO</text:span><text:span text:style-name="T152"><text:s/>vykdymas</text:span></text:p>
      <text:p text:style-name="P153"/>
      <text:p text:style-name="P154"><text:span text:style-name="T155">7</text:span><text:span text:style-name="T156">.<text:s/></text:span><text:span text:style-name="T157">VEGK yra atliekamas siekiant gauti bazinių<text:s/></text:span><text:span text:style-name="T158">geologinių žinių, reikalingų valstybės poreikiams, susijusiems su žemės gelmių<text:s/></text:span><text:span text:style-name="T159">pažinimu, naudingųjų išteklių įvertinimu, tausojančiu jų naudojimu ir apsauga, tenkinimui. VEGK<text:s/></text:span><text:span text:style-name="T160">yra atliekamas sistemingai, pagal atitinkamas valstybines programas visoje Lietuvos<text:s/></text:span><text:span text:style-name="T161">Respublikos teritorijoje ir ekonominėje zonoje Baltijos jūroje. VGKD turi at</text:span><text:span text:style-name="T162">itikti Valstybinio erdvinio geologinio kartografavimo metodinių nurodymų nuostatas.</text:span></text:p>
      <text:p text:style-name="P163"><text:span text:style-name="T164">8</text:span><text:span text:style-name="T165">. Lietuvos geologijos tarnyba prie Aplinkos ministerijos (toliau – LGT) yra atsakinga už<text:s/></text:span><text:span text:style-name="T166">VE</text:span><text:span text:style-name="T167">GK vykdymą, VGKD sudarymą, kaupimą, atnaujinimą ir naudojimą.</text:span></text:p>
      <text:p text:style-name="P168"><text:span text:style-name="T169">9</text:span><text:span text:style-name="T170">. VEGK<text:s/></text:span><text:span text:style-name="T171">atlie</text:span><text:span text:style-name="T172">kamas visai Lietuvos teritorijai topografiniais lapais pagal atit</text:span><text:span text:style-name="T173">inkamo mastelio valstybinių topografinių žemėlapių nomenklatūrą LKS-94 koordinačių sistemoje. Siekiant racionaliau ir</text:span><text:span text:style-name="T174"><text:s/>efek</text:span><text:span text:style-name="T175">tyviau vyk</text:span><text:span text:style-name="T176">dyti VEGK, vienu metu gali būti kartografuojama kelių<text:s/></text:span><text:span text:style-name="T177">topografinių lapų teritorija.</text:span></text:p>
      <text:p text:style-name="P178"><text:span text:style-name="T179">10</text:span><text:span text:style-name="T180">. VEGK 1:</text:span><text:span text:style-name="T181">200 000 masteliu yra vykdomas<text:s/></text:span><text:span text:style-name="T182">revizuojant, atna</text:span><text:span text:style-name="T183">uji</text:span><text:span text:style-name="T184">nant ir patikslinant seniau sudarytus<text:s/></text:span><text:span text:style-name="T185">šio mastelio</text:span><text:span text:style-name="T186"><text:s/>geologinius žemėlapius</text:span><text:span text:style-name="T187">, panaudojant naujų tyrimų duomenis.</text:span></text:p>
      <text:p text:style-name="P188"><text:span text:style-name="T189">11</text:span><text:span text:style-name="T190">.<text:s/></text:span><text:span text:style-name="T191">1:200 000 mastelio VGKD yra šie:</text:span></text:p>
      <text:p text:style-name="P192"><text:span text:style-name="T193">11.1</text:span><text:span text:style-name="T194">.<text:s/></text:span><text:span text:style-name="T195">Kvartero geologinis žemėlapis;</text:span></text:p>
      <text:p text:style-name="P196"><text:span text:style-name="T197">11.2</text:span><text:span text:style-name="T198">.<text:s/></text:span><text:span text:style-name="T199">Geomorfologinis žemėlapis;</text:span></text:p>
      <text:p text:style-name="P200"><text:span text:style-name="T201">11.3</text:span><text:span text:style-name="T202">.<text:s/></text:span><text:span text:style-name="T203">Prekvartero geologinis žemėlapis;</text:span></text:p>
      <text:p text:style-name="P204"><text:span text:style-name="T205">11.4</text:span><text:span text:style-name="T206">.<text:s/></text:span><text:span text:style-name="T207">Gravitacinio lauko anomalijų žemėlapis;</text:span></text:p>
      <text:p text:style-name="P208"><text:span text:style-name="T209">11.5</text:span><text:span text:style-name="T210">.<text:s/></text:span><text:span text:style-name="T211">Magnetinio lauko anomalijų žemėlapis;</text:span></text:p>
      <text:p text:style-name="P212"><text:span text:style-name="T213">11.6</text:span><text:span text:style-name="T214">.<text:s/></text:span><text:span text:style-name="T215">Kvartero hidrogeologinis žemėlapis;</text:span></text:p>
      <text:p text:style-name="P216"><text:span text:style-name="T217">11.7</text:span><text:span text:style-name="T218">.<text:s/></text:span><text:span text:style-name="T219">Prekvartero hidrogeologinis žemėlapis;</text:span></text:p>
      <text:p text:style-name="P220"><text:span text:style-name="T221">11.8</text:span><text:span text:style-name="T222">.<text:s/></text:span><text:span text:style-name="T223">Naudingųjų iškasenų žemėlapis;</text:span></text:p>
      <text:p text:style-name="P224"><text:span text:style-name="T225">11.9</text:span><text:span text:style-name="T226">.<text:s/></text:span><text:span text:style-name="T227">Inžinerinis geologinis žemėlapis.</text:span></text:p>
      <text:p text:style-name="P228"><text:span text:style-name="T229">12</text:span><text:span text:style-name="T230">.<text:s/></text:span><text:span text:style-name="T231">1</text:span><text:span text:style-name="T232">:50 000 mastelio VGKD yra šie:</text:span></text:p>
      <text:p text:style-name="P233"><text:span text:style-name="T234">12.1</text:span><text:span text:style-name="T235">.<text:s/></text:span><text:span text:style-name="T236">Kvartero geologinis žemėlapis;</text:span></text:p>
      <text:p text:style-name="P237"><text:span text:style-name="T238">12.2</text:span><text:span text:style-name="T239">.<text:s/></text:span><text:span text:style-name="T240">Geomorfologinis žemėlapis;</text:span></text:p>
      <text:p text:style-name="P241"><text:span text:style-name="T242">12</text:span><text:span text:style-name="T243">.3</text:span><text:span text:style-name="T244">.<text:s/></text:span><text:span text:style-name="T245">Prekvartero geologinis žemėlapis;</text:span></text:p>
      <text:p text:style-name="P246"><text:span text:style-name="T247">12.4</text:span><text:span text:style-name="T248">.<text:s/></text:span><text:span text:style-name="T249">Gruntinio vandens hidrogeologinis žemėlapis;</text:span></text:p>
      <text:p text:style-name="P250"><text:span text:style-name="T251">12.5</text:span><text:span text:style-name="T252">.<text:s/></text:span><text:span text:style-name="T253">Naudingųjų iškasenų žemėlapis;</text:span></text:p>
      <text:p text:style-name="P254"><text:span text:style-name="T255">12.6</text:span><text:span text:style-name="T256">.<text:s/></text:span><text:span text:style-name="T257">Spūdinio požeminio vandens hidrogeologiniai žemėlapiai;</text:span></text:p>
      <text:p text:style-name="P258"><text:span text:style-name="T259">12.7</text:span><text:span text:style-name="T260">.<text:s/></text:span><text:span text:style-name="T261">Inžinerinis geologinis žemėlapis.</text:span></text:p>
      <text:p text:style-name="P262"><text:span text:style-name="T263">13</text:span><text:span text:style-name="T264">.<text:s/></text:span><text:span text:style-name="T265">VEGK 1: 50 000 masteliu plote privalomai turi būti sudaromi šie žemėlapiai:</text:span></text:p>
      <text:p text:style-name="P266"><text:span text:style-name="T267">13.1</text:span><text:span text:style-name="T268">. Kvartero geologinis;</text:span></text:p>
      <text:p text:style-name="P269"><text:span text:style-name="T270">13.2</text:span><text:span text:style-name="T271">. Geomorfologinis;</text:span></text:p>
      <text:p text:style-name="P272"><text:span text:style-name="T273">13.3</text:span><text:span text:style-name="T274">. Litomorfogenetinio rajonavimo;</text:span></text:p>
      <text:p text:style-name="P275"><text:span text:style-name="T276">13.4</text:span><text:span text:style-name="T277">. Pokvartero paviršiaus;</text:span></text:p>
      <text:p text:style-name="P278"><text:span text:style-name="T279">13.5</text:span><text:span text:style-name="T280">. Prekvartero geologinis.</text:span></text:p>
      <text:p text:style-name="P281"/>
      <text:p text:style-name="P282"><text:span text:style-name="T283">V</text:span><text:span text:style-name="T284">.<text:s/></text:span><text:span text:style-name="T285">VALSTYBINIų ERDVIN</text:span><text:span text:style-name="T286">IO GEOLOGINIO KARTOGRAFAVIMO dokumentų</text:span><text:span text:style-name="T287"><text:s/>saugojimas ir atnaujinimas</text:span></text:p>
      <text:p text:style-name="P288"/>
      <text:p text:style-name="P289"><text:span text:style-name="T290">14</text:span><text:span text:style-name="T291">.<text:s/></text:span><text:span text:style-name="T292">VGKD ir pirminiai tyrimų duomenys turi būti įrašomi atitinkamuose<text:s/></text:span><text:span text:style-name="T293">Valstybinės geologijos informacinės sistemos (toliau – GEOLIS) posistemiuose: valstybiniai<text:s/></text:span><text:span text:style-name="T294">žemėlapiai – „Skaitmeninės kartografijos“ posistemyje, gręžinių duomenys – „Tiriamųjų gręžinių“ posistemyje.</text:span></text:p>
      <text:p text:style-name="P295"><text:span text:style-name="T296">15</text:span><text:span text:style-name="T297">. VEGK dokumentai ir jų skaitmeninės kopijos saugomi LGT<text:s/></text:span><text:span text:style-name="T298">Geologijos fonde.</text:span></text:p>
      <text:p text:style-name="P299"><text:span text:style-name="T300">16</text:span><text:span text:style-name="T301">.<text:s/></text:span><text:span text:style-name="T302">GEOLIS posistemiuose</text:span><text:span text:style-name="T303"><text:s/>saugomi<text:s/></text:span><text:span text:style-name="T304">VGKD<text:s/></text:span><text:span text:style-name="T305">gali būti papildomi ir tikslinami, atsižvelgiant į naujus tyrimų<text:s/></text:span><text:span text:style-name="T306">duomenis.</text:span></text:p>
      <text:p text:style-name="P307"/>
      <text:p text:style-name="P308"><text:span text:style-name="T309">VI</text:span><text:span text:style-name="T310">.<text:s/></text:span><text:span text:style-name="T311">KITI REIKALAVIMAI</text:span></text:p>
      <text:p text:style-name="P312"/>
      <text:p text:style-name="P313"><text:span text:style-name="T314">17</text:span><text:span text:style-name="T315">. VEGK metu išgręžtų gręžinių kernas Gręžinių kerno tvarkymo, saugojimo ir tyrimo Lietuvos geologijos muziejuje taisyklių, patvirtintų Lietuvos g</text:span><text:span text:style-name="T316">eologijos tarnybos prie Aplinkos ministerijos direktoriaus 2008 m. sausio 18 d. įsakymu Nr. 1-13 (Žin., 2008, Nr. </text:span><text:a xlink:href="https://www.e-tar.lt/portal/lt/legalAct/TAR.46CB86A6A8F6" office:target-frame-name="_blank" xlink:show="new"><text:span text:style-name="T317">11-400</text:span></text:a><text:span text:style-name="T318">), nustatyta tvarka turi būti atiduotas saugoti į Lietuvo</text:span><text:span text:style-name="T319">s geologijos muziejaus kerno saugyklą.</text:span></text:p>
      <text:p text:style-name="P320"/>
      <text:p text:style-name="P321"><text:span text:style-name="T322">_________________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 PRIE APLINKOS MINISTERIJOS DIREKTORIAUS</dc:title>
    <meta:initial-creator>Rima</meta:initial-creator>
    <dc:creator>Adlib User</dc:creator>
    <meta:creation-date>2015-07-02T01:39:00Z</meta:creation-date>
    <dc:date>2015-07-02T01:39:00Z</dc:date>
    <meta:template xlink:href="Normal" xlink:type="simple"/>
    <meta:editing-cycles>2</meta:editing-cycles>
    <meta:editing-duration>PT0S</meta:editing-duration>
    <meta:document-statistic meta:page-count="3" meta:paragraph-count="88" meta:word-count="876" meta:character-count="7285" meta:row-count="295" meta:non-whitespace-character-count="6497"/>
  </office:meta>
</office:document-meta>
</file>