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indent="0.4923in"/>
    </style:style>
    <style:style style:name="TableColumn38" style:family="table-column">
      <style:table-column-properties style:column-width="0.3756in"/>
    </style:style>
    <style:style style:name="TableColumn39" style:family="table-column">
      <style:table-column-properties style:column-width="1.8861in"/>
    </style:style>
    <style:style style:name="TableColumn40" style:family="table-column">
      <style:table-column-properties style:column-width="0.6013in"/>
    </style:style>
    <style:style style:name="TableColumn41" style:family="table-column">
      <style:table-column-properties style:column-width="3.0791in"/>
    </style:style>
    <style:style style:name="TableColumn42" style:family="table-column">
      <style:table-column-properties style:column-width="0.75in"/>
    </style:style>
    <style:style style:name="Table37" style:family="table">
      <style:table-properties style:width="6.692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ISTŲ KAINŲ</text:p>
      <text:p text:style-name="P15"/>
      <text:p text:style-name="P16">1995 m. gruodžio 14 d. Nr. 690</text:p>
      <text:p text:style-name="P17">Vilnius</text:p>
      <text:p text:style-name="P18"/>
      <text:p text:style-name="P19"/>
      <text:p text:style-name="P20">Pasikeitus farmacijos įmonių vaistų pardavimo Lietuvai kainoms,</text:p>
      <text:p text:style-name="P21">ĮSAKAU:</text:p>
      <text:p text:style-name="P22">patvirtinti naujas bazines ir mažmenines kainas vaistams pagal priedą (pridedamas).</text:p>
      <text:p text:style-name="P23">Įsakymas įsigalioja kitą dieną po paskelbimo „Valstybės žiniose“.</text:p>
      <text:p text:style-name="P24"/>
      <text:p text:style-name="P25"/>
      <text:p text:style-name="P26"/>
      <text:p text:style-name="P27"><text:span text:style-name="T28">SVEIKATOS APSAUGOS MINISTRAS</text:span><text:span text:style-name="T29"><text:tab/>ANTANAS VINKUS</text:span></text:p>
      <text:soft-page-break/>
      <text:p text:style-name="P30">PATVIRTINTA</text:p>
      <text:p text:style-name="P31">sveikatos apsaugos ministro</text:p>
      <text:p text:style-name="P32">1995 m. gruodžio 14 d. įsakymu Nr. 690</text:p>
      <text:p text:style-name="P33"/>
      <text:p text:style-name="P34"><text:span text:style-name="T35">Būtinųjų vaistų, kurių išlaidos arba jų dalis ambulatorinio gydymo metu kompensuojamos iš Valstybinio socialinio draudimo fondo, valstybės biudžeto bei savivaldybių biudžeto lėšų bazinių kainų kainyno, patvirtinto 1995 m. birželio 9 d., pataisymai ir papildym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text:s/></text:p>
            <text:p text:style-name="P46"/>
          </table:table-cell>
          <table:table-cell table:style-name="TableCell47">
            <text:p text:style-name="P48">Tarptautinis vaisto pavad.</text:p>
          </table:table-cell>
          <table:table-cell table:style-name="TableCell49">
            <text:p text:style-name="P50">Bazinė kaina Lt</text:p>
          </table:table-cell>
          <table:table-cell table:style-name="TableCell51">
            <text:p text:style-name="P52">Firminis vaisto pavadinimas</text:p>
          </table:table-cell>
          <table:table-cell table:style-name="TableCell53">
            <text:p text:style-name="P54">Mažm. kaina Lt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Akritoinum 50 mg tab. N10</text:p>
          </table:table-cell>
          <table:table-cell table:style-name="TableCell60">
            <text:p text:style-name="P61">2.16</text:p>
          </table:table-cell>
          <table:table-cell table:style-name="TableCell62">
            <text:p text:style-name="P63">Furaginum 0.05 tab. N30 (Olainės chem. farm. fab.)</text:p>
          </table:table-cell>
          <table:table-cell table:style-name="TableCell64">
            <text:p text:style-name="P65">6.50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Aminophyllinum 2.4% 10 ml amp. N1</text:p>
          </table:table-cell>
          <table:table-cell table:style-name="TableCell71">
            <text:p text:style-name="P72">1.08</text:p>
          </table:table-cell>
          <table:table-cell table:style-name="TableCell73">
            <text:p text:style-name="P74">Euphyllinum 2.4% sol. 10 ml N10 (Kalcex) Aminop- hyllin 2.4% 10 ml N10 (Polfa-Krakow) Theophyllin EDA-RPH 2.4% 10 ml amp. N5 (Ratiopharm)</text:p>
          </table:table-cell>
          <table:table-cell table:style-name="TableCell75">
            <text:p text:style-name="P76">5.28 10.73 30.21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Bifidum bacterinum 5 doz. amp. N1</text:p>
          </table:table-cell>
          <table:table-cell table:style-name="TableCell82">
            <text:p text:style-name="P83">0.77</text:p>
          </table:table-cell>
          <table:table-cell table:style-name="TableCell84">
            <text:p text:style-name="P85">Bifidum bacterinumm siccum 5 doz. 1fl. N5 (Lietuva)</text:p>
          </table:table-cell>
          <table:table-cell table:style-name="TableCell86">
            <text:p text:style-name="P87">3.84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Captoprilum 25 mg tab. N10</text:p>
          </table:table-cell>
          <table:table-cell table:style-name="TableCell93">
            <text:p text:style-name="P94">3.74</text:p>
          </table:table-cell>
          <table:table-cell table:style-name="TableCell95">
            <text:p text:style-name="P96">Kapril 25 mg tab. N48 (Mustafa Nevzat Ilac Sanayii) Captopril 25 mg tab. N20 (Starogard-Polfa) Angiopril 25 mg tab. N100 (Torrent Exports Ltd.0 Tensiomin 25 mg tab. N30 (Egis) Apo-Capto 25 mg tab. N1000 (Apotex INC) Apo- Capto 25 mg tab. N20 (Apotex INC)</text:p>
          </table:table-cell>
          <table:table-cell table:style-name="TableCell97">
            <text:p text:style-name="P98">9.69 4.12 29.17 11.95 602.14 14.53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Captoprilum 50 mg tab. Nl0</text:p>
          </table:table-cell>
          <table:table-cell table:style-name="TableCell104">
            <text:p text:style-name="P105">6.94</text:p>
          </table:table-cell>
          <table:table-cell table:style-name="TableCell106">
            <text:p text:style-name="P107">Captopril 50 mg tab. N20 (Starogard-Polfa) Tensiomin 50 mg tab. N50 (Egis) Tensiomin 50 mg tab. N20 (Egis) Apo-Capto 50 mg tab. N500 (Apotex INC)</text:p>
          </table:table-cell>
          <table:table-cell table:style-name="TableCell108">
            <text:p text:style-name="P109">7.89 32.49 14.74 598.00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Chloramphenicolum 500mg tab. N10</text:p>
          </table:table-cell>
          <table:table-cell table:style-name="TableCell115">
            <text:p text:style-name="P116">2.03</text:p>
          </table:table-cell>
          <table:table-cell table:style-name="TableCell117">
            <text:p text:style-name="P118">Laevomycetinum 0.5 g tab. N10 (Lietuva) Laevomycetinum 0.5 g tab. N10 (Tatchimfarm preparatai)</text:p>
          </table:table-cell>
          <table:table-cell table:style-name="TableCell119">
            <text:p text:style-name="P120">2.03 2.84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Desmopressinum 5 ml gtt. N1</text:p>
          </table:table-cell>
          <table:table-cell table:style-name="TableCell126">
            <text:p text:style-name="P127">60.96</text:p>
          </table:table-cell>
          <table:table-cell table:style-name="TableCell128">
            <text:p text:style-name="P129">Adiuretin gtt.5 ml (Leciva)</text:p>
          </table:table-cell>
          <table:table-cell table:style-name="TableCell130">
            <text:p text:style-name="P131">60.96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Iodum 5% 10 ml but. N1</text:p>
          </table:table-cell>
          <table:table-cell table:style-name="TableCell137">
            <text:p text:style-name="P138">0.68</text:p>
          </table:table-cell>
          <table:table-cell table:style-name="TableCell139">
            <text:p text:style-name="P140">Iodum 5% sol. spirit.10ml (Lietuva)</text:p>
          </table:table-cell>
          <table:table-cell table:style-name="TableCell141">
            <text:p text:style-name="P142">0.68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Morphini hydrochloridum 1% 1 ml amp. N1</text:p>
          </table:table-cell>
          <table:table-cell table:style-name="TableCell148">
            <text:p text:style-name="P149">1.71</text:p>
          </table:table-cell>
          <table:table-cell table:style-name="TableCell150">
            <text:p text:style-name="P151">Morphini hydrochlor. 1% sol.1 ml N5 pro inj.(Zdorovje) Morphini hydrochlor. 1% ml N10 pro inj. (Merck) Morp- hinium hydrochl. 1% (10mg/1ml) 1 ml pro inj. N10 (Polfa-Warsawa)</text:p>
          </table:table-cell>
          <table:table-cell table:style-name="TableCell152">
            <text:p text:style-name="P153">4.35 40.03 17.01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Morphini hydrochloridum 1 g amp. N1</text:p>
          </table:table-cell>
          <table:table-cell table:style-name="TableCell159">
            <text:p text:style-name="P160">14.04</text:p>
          </table:table-cell>
          <table:table-cell table:style-name="TableCell161">
            <text:p text:style-name="P162">Morphinum hydrochl. 1 g (Polfa-Kutno)</text:p>
          </table:table-cell>
          <table:table-cell table:style-name="TableCell163">
            <text:p text:style-name="P164">14.04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Natrii chloridum 0.9% 2ml amp. N1</text:p>
          </table:table-cell>
          <table:table-cell table:style-name="TableCell170">
            <text:p text:style-name="P171">0.13</text:p>
          </table:table-cell>
          <table:table-cell table:style-name="TableCell172">
            <text:p text:style-name="P173">Natrii chloridum 0.9% sol. isotonica 2 ml N10 (Sanitas)</text:p>
          </table:table-cell>
          <table:table-cell table:style-name="TableCell174">
            <text:p text:style-name="P175">1.33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Natrii chloridum 0.9% 5ml amp. N1</text:p>
          </table:table-cell>
          <table:table-cell table:style-name="TableCell181">
            <text:p text:style-name="P182">0.21</text:p>
          </table:table-cell>
          <table:table-cell table:style-name="TableCell183">
            <text:p text:style-name="P184">Natrii chloridum 0.9% sol. isotonica 5 ml N10 (Sanitas) Natrii chloridum 0.9% sol.5ml pro inj. N1 (Endokr. preparatai)</text:p>
          </table:table-cell>
          <table:table-cell table:style-name="TableCell185">
            <text:p text:style-name="P186">2.09<text:s/></text:p>
            <text:p text:style-name="P187">0.51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Phenoxymethylpenicillinum 35 g 100 ml susp. N1</text:p>
          </table:table-cell>
          <table:table-cell table:style-name="TableCell193">
            <text:p text:style-name="P194">10.38</text:p>
          </table:table-cell>
          <table:table-cell table:style-name="TableCell195">
            <text:p text:style-name="P196">Penicillin V BC 35 g 100ml susp. Nl (Berlin Chemie)</text:p>
          </table:table-cell>
          <table:table-cell table:style-name="TableCell197">
            <text:p text:style-name="P198">10.38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Trimeperidinum 2% 1ml 1 ml amp. N1</text:p>
          </table:table-cell>
          <table:table-cell table:style-name="TableCell204">
            <text:p text:style-name="P205">1.86</text:p>
          </table:table-cell>
          <table:table-cell table:style-name="TableCell206">
            <text:p text:style-name="P207">Promedolum sol. 2% 1ml inj. (Belmedpreparatai)</text:p>
          </table:table-cell>
          <table:table-cell table:style-name="TableCell208">
            <text:p text:style-name="P209">1.86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Trihexyphenidylum 2 mg tab. N10</text:p>
          </table:table-cell>
          <table:table-cell table:style-name="TableCell215">
            <text:p text:style-name="P216">0.47</text:p>
          </table:table-cell>
          <table:table-cell table:style-name="TableCell217">
            <text:p text:style-name="P218">Cyclodolum 2 mg tab. N50 (Talino chem. farm. f.) Parcopan 0.002 tab. N100 (Salutas Fahlberg – List Pharma</text:p>
          </table:table-cell>
          <table:table-cell table:style-name="TableCell219">
            <text:p text:style-name="P220">2.32 16.44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Xantinoli nicotinas 15% 2ml</text:p>
          </table:table-cell>
          <table:table-cell table:style-name="TableCell226">
            <text:p text:style-name="P227">0.22</text:p>
          </table:table-cell>
          <table:table-cell table:style-name="TableCell228">
            <text:p text:style-name="P229">Xantinoli nicotinas 15% sol. 2 ml N10 pro inj. (Sanitas) Xantinoli nicotinas 15% 2ml N10 (Bakteriniai preparatai)</text:p>
          </table:table-cell>
          <table:table-cell table:style-name="TableCell230">
            <text:p text:style-name="P231">2.17 4.21</text:p>
          </table:table-cell>
        </table:table-row>
      </table:table>
      <text:p text:style-name="P232"/>
      <text:p text:style-name="P233">PASTABA. Įsigaliojus šių vaistų bazinėms ir mažmeninėms kainoms, ankstesnes kainas, patvirtintas Sveikatos apsaugos ministerijos(1995 06 09 ir 1995 08 03), pripažinti negaliojančiomis.</text:p>
      <text:p text:style-name="P234"/>
      <text:p text:style-name="P235">L. E. P. FARMACIJOS SKYRIAUS VIRŠININKĖ<text:tab/>Z. M. GRIGAITIENĖ</text:p>
      <text:p text:style-name="P2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1T09:19:00Z</meta:creation-date>
    <dc:date>2016-02-01T09:19:00Z</dc:date>
    <meta:template xlink:href="Normal" xlink:type="simple"/>
    <meta:editing-cycles>2</meta:editing-cycles>
    <meta:editing-duration>PT0S</meta:editing-duration>
    <meta:document-statistic meta:page-count="2" meta:paragraph-count="39" meta:word-count="451" meta:character-count="3430" meta:row-count="158" meta:non-whitespace-character-count="3018"/>
  </office:meta>
</office:document-meta>
</file>