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margin-left="3.543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1996 M. GRUODŽIO 11 D. NUTARIMO NR. 12 „DĖL GYVYBĖS DRAUDIMO ŠAKOS IR NE GYVYBĖS DRAUDIMO ŠAKAI PRISKIRIAMŲ DRAUDIMO GRUPIŲ APRAŠYMO PATVIRTINIMO“ DALINIO PAKEITIMO</text:p>
      <text:p text:style-name="P15"/>
      <text:p text:style-name="P16">2001 m. gruodžio 27 d. Nr. 291</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Iš dalies pakeisti Valstybinės draudimo priežiūros tarnybos prie Finansų ministerijos valdybos 1996 m. gruodžio 11 d. nutarimą Nr. 12 „Dėl gyvybės draudimo šakos ir ne gyvybės draudimo šakai priskiriamų draudimo grupių aprašymo patvirtinimo“ (Žin., 1996, Nr.<text:s/></text:span><text:a xlink:href="https://www.e-tar.lt/portal/lt/legalAct/TAR.EE1BF16AAC81" office:target-frame-name="_blank" xlink:show="new"><text:span text:style-name="T26">121-2862</text:span></text:a><text:span text:style-name="T27">; 1997, Nr.<text:s/></text:span><text:a xlink:href="https://www.e-tar.lt/portal/lt/legalAct/TAR.28121C074378" office:target-frame-name="_blank" xlink:show="new"><text:span text:style-name="T28">92-2320</text:span></text:a><text:span text:style-name="T29">; 1998, Nr.<text:s/></text:span><text:a xlink:href="https://www.e-tar.lt/portal/lt/legalAct/TAR.9683B1DD16E2" office:target-frame-name="_blank" xlink:show="new"><text:span text:style-name="T30">5-109</text:span></text:a><text:span text:style-name="T31">; 2000, Nr.<text:s/></text:span><text:a xlink:href="https://www.e-tar.lt/portal/lt/legalAct/TAR.02C889B68B7B" office:target-frame-name="_blank" xlink:show="new"><text:span text:style-name="T32">54-1600</text:span></text:a><text:span text:style-name="T33">; 2001, Nr.<text:s/></text:span><text:a xlink:href="https://www.e-tar.lt/portal/lt/legalAct/TAR.CCA0984A8569" office:target-frame-name="_blank" xlink:show="new"><text:span text:style-name="T34">58-2125</text:span></text:a><text:span text:style-name="T35">) ir išdėstyti nauja redakcija nurodytuoju nutarimu patvirtintą Gyvybės draudimo šakos ir ne gyvybės draudimo šakai priskiriamų draudimo grupių aprašymą (pridedama).</text:span></text:p>
      <text:p text:style-name="P36"/>
      <text:p text:style-name="P37"/>
      <text:p text:style-name="P38"/>
      <text:p text:style-name="P39">VALSTYBINĖS DRAUDIMO PRIEŽIŪROS</text:p>
      <text:p text:style-name="P40"><text:span text:style-name="T41">TARNYBOS VALDYBOS PIRMININKAS</text:span><text:span text:style-name="T42"><text:tab/>EDVINAS VASILIS-VASILIAUSKAS</text:span></text:p>
      <text:soft-page-break/>
      <text:p text:style-name="P43"><text:span text:style-name="T44">PATVIRTINTA</text:span></text:p>
      <text:p text:style-name="P45">Valstybinės draudimo priežiūros</text:p>
      <text:p text:style-name="P46">tarnybos prie Finansų ministerijos valdybos</text:p>
      <text:p text:style-name="P47">1996 m. gruodžio 11 d. nutarimu Nr. 12</text:p>
      <text:p text:style-name="P48">(Valstybinės draudimo priežiūros tarnybos prie Finansų ministerijos valdybos 2001 m. gruodžio 27 d. nutarimo Nr. 291 redakcija)</text:p>
      <text:p text:style-name="P49"/>
      <text:p text:style-name="P50"><text:span text:style-name="T51">GYVYBĖS DRAUDIMO ŠAKOS IR NE GYVYBĖS DRAUDIMO ŠAKAI</text:span></text:p>
      <text:p text:style-name="P52"><text:span text:style-name="T53">PRISKIRIAMŲ DRAUDIMO GRUPIŲ APRAŠYMAS</text:span></text:p>
      <text:p text:style-name="P54"/>
      <text:p text:style-name="P55"><text:span text:style-name="T56">I</text:span><text:span text:style-name="T57">.<text:s/></text:span><text:span text:style-name="T58">GYVYBĖS DRAUDIMO ŠAKA</text:span></text:p>
      <text:p text:style-name="P59"/>
      <text:p text:style-name="P60"><text:span text:style-name="T61">1</text:span><text:span text:style-name="T62">. Sutuoktuvinio ir gimimų draudimo grupė apima tokias gyvybės draudimo rūšis, kuriose draudimo įmonė įsipareigoja mokėti draudimo išmoką sutuoktuvių ar vaiko gimimo atvejais.</text:span></text:p>
      <text:p text:style-name="P63"><text:span text:style-name="T64">2</text:span><text:span text:style-name="T65">. Gyvybės draudimo, kai investavimo rizika tenka draudėjui, draudimo grupė apima tokias gyvybės draudimo rūšis, kuriose draudimo sutarties galiojimo metu sukauptų lėšų investavimo rizika tenka draudėjui, išskyrus 3.4 punkte numatytas draudimo rūšis.</text:span></text:p>
      <text:p text:style-name="P66"><text:span text:style-name="T67">3</text:span><text:span text:style-name="T68">. Gyvybės draudimo (kiek nenumatyta 1 ir 2 punktuose) draudimo grupė apima šias draudimo rūšis:</text:span></text:p>
      <text:p text:style-name="P69"><text:span text:style-name="T70">3.1</text:span><text:span text:style-name="T71">. draudimą mirties atvejui, tai yra, kai draudimo išmoka mokama tik mirties atveju;</text:span></text:p>
      <text:p text:style-name="P72"><text:span text:style-name="T73">3.2</text:span><text:span text:style-name="T74">. draudimą išgyvenimo atvejui, tai yra, kai draudimo išmoka mokama tik sulaukus nustatyto amžiaus arba tik praėjus nustatytam terminui, arba sulaukus nustatyto amžiaus ar mirus, priklausomai nuo to, kuris iš šių įvykių įvyksta anksčiau;</text:span></text:p>
      <text:p text:style-name="P75"><text:span text:style-name="T76">3.3</text:span><text:span text:style-name="T77">. anuitetą, tai yra, kai numatomos periodinės draudimo išmokos, pradedamos mokėti įsigaliojus draudimo sutarčiai arba sulaukus nustatyto amžiaus, arba įvykus kitam numatytam įvykiui;</text:span></text:p>
      <text:p text:style-name="P78"><text:span text:style-name="T79">3.4</text:span><text:span text:style-name="T80">. tontinas, tai yra, kai draudžiama asmenų grupė, o grupės sukauptos lėšos paskirstomos tarp išgyvenusių narių ir (ar) mirusiųjų narių naudos gavėjų.</text:span></text:p>
      <text:p text:style-name="P81"/>
      <text:p text:style-name="P82"><text:span text:style-name="T83">II</text:span><text:span text:style-name="T84">.<text:s/></text:span><text:span text:style-name="T85">NE GYVYBĖS DRAUDIMO ŠAKA</text:span></text:p>
      <text:p text:style-name="P86"/>
      <text:p text:style-name="P87"><text:span text:style-name="T88">4</text:span><text:span text:style-name="T89">. Draudimo nuo nelaimingų atsitikimų grupė apima tokias draudimo rūšis, kuriose draudimo įmonė įsipareigoja iš dalies ar visiškai kompensuoti žalą, susijusią su draudėjo (apdraustojo) mirtimi, pakenkimais sveikatai ar darbingumo (pastovaus, laikino ar dalinio) netekimu dėl nelaimingo atsitikimo.</text:span></text:p>
      <text:p text:style-name="P90"><text:span text:style-name="T91">5</text:span><text:span text:style-name="T92">. Draudimo ligos atvejui grupė apima tokias draudimo rūšis, kuriose draudimo įmonė įsipareigoja iš dalies ar visiškai kompensuoti draudėjo (apdraustojo) išlaidas ar nuostolius dėl draudėjo (apdraustojo) ligos.</text:span></text:p>
      <text:p text:style-name="P93"><text:span text:style-name="T94">6</text:span><text:span text:style-name="T95">. Sausumos transporto priemonių, išskyrus geležinkelio transporto priemones, draudimo grupė apima tokias draudimo rūšis, kuriose draudimo įmonė įsipareigoja iš dalies ar visiškai kompensuoti draudėjo nuostolius, susijusius su pakenkimais sausumos transporto priemonėms arba jų netekimu.</text:span></text:p>
      <text:p text:style-name="P96"><text:span text:style-name="T97">7</text:span><text:span text:style-name="T98">. Geležinkelio transporto priemonių draudimo grupė apima tokias draudimo rūšis, kuriose draudimo įmonė įsipareigoja iš dalies ar visiškai kompensuoti draudėjo nuostolius, susijusius su pakenkimais geležinkelio transporto priemonėms arba jų netekimu.</text:span></text:p>
      <text:p text:style-name="P99"><text:span text:style-name="T100">8</text:span><text:span text:style-name="T101">. Skraidymo aparatų draudimo grupė apima tokias draudimo rūšis, kuriose draudimo įmonė įsipareigoja iš dalies ar visiškai kompensuoti draudėjo nuostolius, susijusius su pakenkimais skraidymo aparatams arba jų netekimu.</text:span></text:p>
      <text:p text:style-name="P102"><text:span text:style-name="T103">9</text:span><text:span text:style-name="T104">. Laivų (jūrų, ežerų, upių ir kanalų) draudimo grupė apima tokias draudimo rūšis, kuriose draudimo įmonė įsipareigoja iš dalies ar visiškai kompensuoti draudėjo nuostolius, susijusius su pakenkimais laivams arba jų netekimu.</text:span></text:p>
      <text:p text:style-name="P105"><text:span text:style-name="T106">10</text:span><text:span text:style-name="T107">. Vežamų krovinių draudimo grupė apima tokias draudimo rūšis, kuriose draudimo įmonė įsipareigoja iš dalies ar visiškai kompensuoti draudėjo nuostolius, susijusius su pakenkimais vežamiems kroviniams arba jų netekimu.</text:span></text:p>
      <text:p text:style-name="P108"><text:span text:style-name="T109">11</text:span><text:span text:style-name="T110">. Turto (išskyrus 6, 7, 8, 9, 10 punktus) draudimo nuo gaisro ar gamtinių jėgų grupė apima tokias draudimo rūšis, kuriose draudimo įmonė įsipareigoja iš dalies ar visiškai kompensuoti draudėjo nuostolius, susijusius su pakenkimais turtui (kitam, nei įtraukta į 6, 7, 8, 9, 10 punktus) arba turto netekimu dėl ugnies, sprogimo, gamtinių jėgų, branduolinės energijos.</text:span></text:p>
      <text:p text:style-name="P111"><text:span text:style-name="T112">12</text:span><text:span text:style-name="T113">. Turto draudimo nuo kitų žalų (išskyrus 11 punktą) grupė apima tokias draudimo rūšis, kuriose draudimo įmonė įsipareigoja iš dalies ar visiškai kompensuoti draudėjo nuostolius, susijusius su pakenkimais turtui (kitam, nei įtraukta į 6, 7, 8, 9, 10 punktus) arba turto netekimu dėl vagystės, trečiųjų asmenų tyčinių veiksmų ir kitų įvykių, išskyrus paminėtus 11 punkte.</text:span></text:p>
      <text:p text:style-name="P114"><text:span text:style-name="T115">13</text:span><text:span text:style-name="T116">. Sausumos transporto priemonių civilinės atsakomybės draudimo grupė apima tokias draudimo rūšis, kurios susijusios su draudėjo civiline atsakomybe, naudojant sausumos transporto priemones, ir kuriose draudimo įmonė įsipareigoja iš dalies ar visiškai kompensuoti draudėjo padarytą žalą tretiesiems asmenims ar jų turtui. Ši draudimo grupė apima ir vežėjo civilinę atsakomybę.</text:span></text:p>
      <text:p text:style-name="P117"><text:span text:style-name="T118">14</text:span><text:span text:style-name="T119">. Skraidymo aparatų civilinės atsakomybės draudimo grupė apima tokias draudimo rūšis, kurios susijusios su draudėjo civiline atsakomybe, naudojant skraidymo aparatus, ir kuriose draudimo įmonė įsipareigoja iš dalies ar visiškai kompensuoti draudėjo padarytą žalą tretiesiems asmenims ar jų turtui. Ši draudimo grupė apima ir vežėjo civilinę atsakomybę.</text:span></text:p>
      <text:p text:style-name="P120"><text:span text:style-name="T121">15</text:span><text:span text:style-name="T122">. Laivų (jūrų, ežerų, upių, kanalų) civilinės atsakomybės draudimo grupė apima tokias draudimo rūšis, kurios susijusios su draudėjo civiline atsakomybe, naudojant laivus, ir kuriose draudimo įmonė įsipareigoja iš dalies ar visiškai kompensuoti draudėjo padarytą žalą tretiesiems asmenims ar jų turtui. Ši draudimo grupė apima ir vežėjo civilinę atsakomybę.</text:span></text:p>
      <text:p text:style-name="P123"><text:span text:style-name="T124">16</text:span><text:span text:style-name="T125">. Bendrosios civilinės atsakomybės draudimo grupė apima tokias draudimo rūšis (išskyrus 13, 14, 15 punktuose nurodytų draudimo grupių draudimo rūšis), kuriose draudimo įmonė įsipareigoja iš dalies ar visiškai kompensuoti draudėjo ar apdraustojo padarytą žalą kito asmens turtui, gyvybei ar sveikatai arba draudimo įmonė įsipareigoja iš dalies arba visiškai kompensuoti nuostolius, kai draudėjas ar apdraustasis pats atlygina žalą, padarytą kito asmens turtui, gyvybei ar sveikatai. Šios grupės draudimo rūšių objektas negali būti susijęs su bet kokios rūšies kreditu ar paskola bei jų grąžinimu.</text:span></text:p>
      <text:p text:style-name="P126"><text:span text:style-name="T127">17</text:span><text:span text:style-name="T128">. Kredito draudimo grupė apima tokias draudimo rūšis, kuriose draudimo įmonė įsipareigoja iš dalies ar visiškai kompensuoti kredito ar paskolos davėjo nuostolius, atsiradusius dėl bet kokios rūšies kredito ar paskolos negrąžinimo dėl kredito ar paskolos gavėjo nemokumo ar kitų priežasčių. Šios grupės draudimo rūšių draudimo objektas siejamas su kredito, paskolos negrąžinimu. Prie kredito draudimo rūšių objekto taip pat priskiriamas prievolės atsiskaityti už prekes ar paslaugas neįvykdymas.</text:span></text:p>
      <text:p text:style-name="P129"><text:span text:style-name="T130">18</text:span><text:span text:style-name="T131">. Laidavimo draudimo grupė apima tokias draudimo rūšis, kuriose draudimo įmonė įsipareigoja iš dalies ar visiškai kompensuoti naudos gavėjo nuostolius, atsiradusius dėl draudėjo prievolių neįvykdymo. Šios grupės draudimo rūšių draudimo objektas negali būti susijęs su bet kokios rūšies kreditu ar paskola bei jų grąžinimu, profesine bei deliktine civiline atsakomybe.</text:span></text:p>
      <text:p text:style-name="P132"><text:span text:style-name="T133">19</text:span><text:span text:style-name="T134">. Finansinių nuostolių draudimo grupė apima tokias draudimo rūšis, kuriose draudimo įmonė įsipareigoja iš dalies ar visiškai kompensuoti draudėjo finansinius nuostolius, susijusius su:</text:span></text:p>
      <text:p text:style-name="P135"><text:span text:style-name="T136">19.1</text:span><text:span text:style-name="T137">. pajamų praradimu dėl darbo netekimo;</text:span></text:p>
      <text:p text:style-name="P138"><text:span text:style-name="T139">19.2</text:span><text:span text:style-name="T140">. apyvartinių lėšų trūkumu;</text:span></text:p>
      <text:p text:style-name="P141"><text:span text:style-name="T142">19.3</text:span><text:span text:style-name="T143">. pajamų praradimu dėl blogo oro;</text:span></text:p>
      <text:p text:style-name="P144"><text:span text:style-name="T145">19.4</text:span><text:span text:style-name="T146">. pelno netekimu;</text:span></text:p>
      <text:p text:style-name="P147"><text:span text:style-name="T148">19.5</text:span><text:span text:style-name="T149">. nenumatytomis prekybos išlaidomis;</text:span></text:p>
      <text:p text:style-name="P150"><text:span text:style-name="T151">19.6</text:span><text:span text:style-name="T152">. rinkos vertės sumažėjimu;</text:span></text:p>
      <text:p text:style-name="P153"><text:span text:style-name="T154">19.7</text:span><text:span text:style-name="T155">. nuomos ir kitų pajamų netekimu;</text:span></text:p>
      <text:p text:style-name="P156"><text:span text:style-name="T157">19.8</text:span><text:span text:style-name="T158">. netiesioginiais prekybos nuostoliais (kitais, nei paminėti anksčiau);</text:span></text:p>
      <text:p text:style-name="P159"><text:span text:style-name="T160">19.9</text:span><text:span text:style-name="T161">. kitais finansiniais nuostoliais (ne prekybos);</text:span></text:p>
      <text:p text:style-name="P162"><text:span text:style-name="T163">19.10</text:span><text:span text:style-name="T164">. kitomis finansinių nuostolių formomis.</text:span></text:p>
      <text:p text:style-name="P165"><text:span text:style-name="T166">Šios grupės draudimo rūšių draudimo objektas negali būti susijęs su bet kokios rūšies kreditu ir paskola ar jų grąžinimu.</text:span></text:p>
      <text:p text:style-name="P167"><text:span text:style-name="T168">20</text:span><text:span text:style-name="T169">. Teismo išlaidų draudimo grupė apima tokias draudimo rūšis, kuriose draudimo įmonė įsipareigoja iš dalies ar visiškai kompensuoti teismo išlaidas.</text:span></text:p>
      <text:p text:style-name="P170"><text:span text:style-name="T171">21</text:span><text:span text:style-name="T172">. Pagalbos draudimo grupė apima tokias draudimo rūšis, kuriose draudimo įmonė įsipareigoja iš dalies ar visiškai kompensuoti nuostolius, susijusius su patirtais sunkumais kelionėje, išvykus iš namų ar nuolatinės gyvenamosios vietos.</text:span></text:p>
      <text:p text:style-name="P173"><text:span text:style-name="T174">22</text:span><text:span text:style-name="T175">. Ne gyvybės draudimo šakos draudimo sutarties termino pasibaigimas negali būti priskiriamas prie draudiminių įvykių, kuriems įvykus, draudėjas, apdraustasis, naudos gavėjas ar tretysis asmuo įgyja teisę į draudimo išmokas.</text:span></text:p>
      <text:p text:style-name="P176"/>
      <text:p text:style-name="P177"><text:span text:style-name="T178">III</text:span><text:span text:style-name="T179">. GYVYBĖS DRAUDIMO ŠAKOS IR NE GYVYBĖS DRAUDIMO ŠAKAI</text:span></text:p>
      <text:p text:style-name="P180"><text:span text:style-name="T181">PRISKIRIAMŲ DRAUDIMO GRUPIŲ APRAŠYMO NUOSTATŲ TAIKYMAS</text:span></text:p>
      <text:p text:style-name="P182"/>
      <text:p text:style-name="P183"><text:span text:style-name="T184">23</text:span><text:span text:style-name="T185">. Gyvybės draudimo šakos ir ne gyvybės draudimo šakai priskiriamų draudimo grupių aprašyme vartojama sąvoka „draudimo įmonė“ apima ir Lietuvos Respublikoje įsteigtą užsienio valstybės, kuri yra Pasaulio prekybos organizacijos narė, draudimo įmonės filialą.</text:span></text:p>
      <text:p text:style-name="P186"><text:span text:style-name="T1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09:03:00Z</meta:creation-date>
    <dc:date>2017-03-21T09:03:00Z</dc:date>
    <meta:template xlink:href="Normal.dotm" xlink:type="simple"/>
    <meta:editing-cycles>2</meta:editing-cycles>
    <meta:editing-duration>PT0S</meta:editing-duration>
    <meta:document-statistic meta:page-count="4" meta:paragraph-count="345" meta:word-count="1215" meta:character-count="9684" meta:row-count="518" meta:non-whitespace-character-count="8814"/>
  </office:meta>
</office:document-meta>
</file>