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1983 M. NUTEISTŲJŲ ASMENŲ PERDAVIMO KONVENCIJĄ</text:p>
      <text:p text:style-name="P12"/>
      <text:p text:style-name="P13">1995 m. vasario 27 d. Nr. 559</text:p>
      <text:p text:style-name="P14">Vilnius</text:p>
      <text:p text:style-name="P15"/>
      <text:p text:style-name="P16"><text:span text:style-name="T17">1</text:span><text:span text:style-name="T18">. Vadovaudamasis Liet</text:span><text:span text:style-name="T19">uvos Respublikos Konstitucijos 84 straipsnio 2 punktu ir 138 straipsniu, teikiu Lietuvos Respublikos Seimui ratifikuoti Europos 1983 m. Nuteistųjų asmenų perdavimo konvenciją su šiais pareiškimais bei išlygomis:</text:span></text:p>
      <text:p text:style-name="P20"><text:span text:style-name="T21">3</text:span><text:span text:style-name="T22"><text:s/>straipsnis</text:span></text:p>
      <text:p text:style-name="P23"><text:span text:style-name="T24">Konvencijoje vartojama sąvo</text:span><text:span text:style-name="T25">ka "išeivis" turėtų būti suprantama kaip asmuo, esantis išduodančios ar priimančios valstybės piliečiu pagal tų valstybių įstatymus.</text:span></text:p>
      <text:p text:style-name="P26"><text:span text:style-name="T27">5</text:span><text:span text:style-name="T28"><text:s/>straipsnis</text:span></text:p>
      <text:p text:style-name="P29"><text:span text:style-name="T30">Be Konvencijoje minimų prašymų ir atsakymų perdavimo būdų Lietuvos Respublika neatmeta galimybės perduot</text:span><text:span text:style-name="T31">i prašymus ir atsakymus taip pat ir diplomatinias kanalais.</text:span></text:p>
      <text:p text:style-name="P32"><text:span text:style-name="T33">16</text:span><text:span text:style-name="T34"><text:s/>straipsnis</text:span></text:p>
      <text:p text:style-name="P35"><text:span text:style-name="T36">Lietuvos Respublikos kompetentingos institucijos turi būti iš anksto informuojamos apie bet kokį nuteistųjų asmenų pervežimą per jos teritoriją.</text:span></text:p>
      <text:p text:style-name="P37"><text:span text:style-name="T38">17</text:span><text:span text:style-name="T39"><text:s/>straipsnis</text:span></text:p>
      <text:p text:style-name="P40"><text:span text:style-name="T41">Visi oficia</text:span><text:span text:style-name="T42">lūs dokumentai, susiję su nuteistųjų pervežimu per jos teritoriją turi būti pateikiami Lietuvos Respublikos kompetentingoms institucijoms lietuvių kalba ar viena iš oficialių Europos Tarybos kalbų.</text:span></text:p>
      <text:p text:style-name="P43"><text:span text:style-name="T44">1</text:span><text:span text:style-name="T45">. Šis dekretas įsigalioja nuo jo pasirašymo dienos.</text:span></text:p>
      <text:p text:style-name="P46"/>
      <text:p text:style-name="P47"/>
      <text:p text:style-name="P48"><text:span text:style-name="T49">RESPUBLIKOS PREZIDENTAS<text:s/></text:span><text:span text:style-name="T50"><text:tab/>ALGIRDAS BRAZAUSKAS<text:s/>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27:00Z</meta:creation-date>
    <dc:date>2015-10-10T13:27:00Z</dc:date>
    <meta:template xlink:href="Normal" xlink:type="simple"/>
    <meta:editing-cycles>2</meta:editing-cycles>
    <meta:editing-duration>PT0S</meta:editing-duration>
    <meta:document-statistic meta:page-count="1" meta:paragraph-count="19" meta:word-count="171" meta:character-count="1298" meta:row-count="57" meta:non-whitespace-character-count="1146"/>
  </office:meta>
</office:document-meta>
</file>