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2006–2007 MOKSLO METAIS IŠIMTIES TVARKA VYKDYTI VIDURINIO UGDYMO PROGRAMĄ KAUNO MIESTO SAVIVALDYBĖS MOKYKLOSE</text:p>
      <text:p text:style-name="P12"/>
      <text:p text:style-name="P13">2006 m. liepos 28 d. Nr. ISAK-1611</text:p>
      <text:p text:style-name="P14">Vilnius</text:p>
      <text:p text:style-name="P15"/>
      <text:p text:style-name="P16">Vadovaudamasi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</text:span><text:span text:style-name="T18">151</text:span></text:a>),</text:p>
      <text:p text:style-name="P19">1.<text:s/><text:span text:style-name="T20">Leidžiu</text:span><text:s/>2006–2007 mokslo metais išimties tvarka vykdyti vidurinio ugdymo programą šiose mokyklose:</text:p>
      <text:p text:style-name="P21">1. Kauno Vilijampolės vidurinėje mokykloje;</text:p>
      <text:p text:style-name="P22">2. Kauno Rokų vidurinėje mokykloje;</text:p>
      <text:p text:style-name="P23">3. Kauno Vinco Kudirkos vidurinėje mokykloje;</text:p>
      <text:p text:style-name="P24">4.<text:s/>Kauno Martyno Mažvydo vidurinėje mokykloje;</text:p>
      <text:p text:style-name="P25">5. Kauno Vaišvydavos vidurinėje mokykloje;</text:p>
      <text:p text:style-name="P26">6. Kauno Vaižganto vidurinėje mokykloje;</text:p>
      <text:p text:style-name="P27">7. Kauno Radvilėnų vidurinėje mokykloje;</text:p>
      <text:p text:style-name="P28">8. Kauno Palemono vidurinėje mokykloje;</text:p>
      <text:p text:style-name="P29">9. Kauno Stasio Lozoraičio<text:s/>vidurinėje mokykloje;</text:p>
      <text:p text:style-name="P30">10. Kauno „Versmės“ vidurinėje mokykloje;</text:p>
      <text:p text:style-name="P31">11. Kauno Pilėnų vidurinėje mokykloje;</text:p>
      <text:p text:style-name="P32">12. Kauno Eigulių vidurinėje mokykloje;</text:p>
      <text:p text:style-name="P33">13. Kauno Vydūno vidurinėje mokykloje;</text:p>
      <text:p text:style-name="P34">14. Kauno Aleksandro Stulginskio vidurinėje<text:s/>mokykloje;</text:p>
      <text:p text:style-name="P35">15. Kauno Kazio Griniaus vidurinėje mokykloje.</text:p>
      <text:p text:style-name="P36">2. Šis įsakymas įsigalioja nuo 2006 m. rugsėjo 1 d.</text:p>
      <text:p text:style-name="P37"/>
      <text:p text:style-name="P38"/>
      <text:p text:style-name="P39"><text:span text:style-name="T40">ŠVIETIMO IR MOKSLO MINISTRĖ</text:span><text:span text:style-name="T41"><text:tab/>ROMA ŽAKAITIENĖ</text:span>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8-06T15:18:00Z</meta:creation-date>
    <dc:date>2015-08-06T15:18:00Z</dc:date>
    <meta:template xlink:href="Normal" xlink:type="simple"/>
    <meta:editing-cycles>2</meta:editing-cycles>
    <meta:editing-duration>PT0S</meta:editing-duration>
    <meta:document-statistic meta:page-count="1" meta:paragraph-count="32" meta:word-count="194" meta:character-count="1394" meta:row-count="88" meta:non-whitespace-character-count="1232"/>
  </office:meta>
</office:document-meta>
</file>