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fo:letter-spacing="0.0416in"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text-properties fo:color="#000000" style:font-size-complex="11pt"/>
    </style:style>
    <style:style style:name="P52" style:parent-style-name="Normal" style:family="paragraph">
      <style:paragraph-properties fo:text-indent="3.543in"/>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1pt"/>
    </style:style>
    <style:style style:name="P65" style:parent-style-name="Normal" style:family="paragraph">
      <style:paragraph-properties fo:text-align="center"/>
      <style:text-properties fo:font-weight="bold" style:font-weight-asian="bold" style:font-weight-complex="bold" fo:color="#000000"/>
    </style:style>
    <style:style style:name="P66" style:parent-style-name="Normal" style:family="paragraph">
      <style:paragraph-properties fo:text-align="center"/>
    </style:style>
    <style:style style:name="T67" style:parent-style-name="DefaultParagraphFont" style:family="text">
      <style:text-properties fo:color="#000000" style:font-size-complex="11pt"/>
    </style:style>
    <style:style style:name="P68" style:parent-style-name="Normal" style:family="paragraph">
      <style:paragraph-properties fo:text-align="center"/>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text-transform="uppercase"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style="italic" style:font-style-asian="italic" style:font-style-complex="italic"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FF" style:font-size-complex="11pt" style:text-underline-type="single" style:text-underline-style="solid" style:text-underline-width="auto" style:text-underline-mode="continuous"/>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style="italic" style:font-style-asian="italic" style:font-style-complex="italic"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1pt"/>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FF" style:font-size-complex="11pt" style:text-underline-type="single" style:text-underline-style="solid" style:text-underline-width="auto" style:text-underline-mode="continuous"/>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ab-stops>
          <style:tab-stop style:type="left" style:position="3.5833in"/>
        </style:tab-stops>
      </style:paragraph-properties>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ab-stops>
          <style:tab-stop style:type="left" style:position="3.5833in"/>
        </style:tab-stops>
      </style:paragraph-properties>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margin-left="0.4923in">
        <style:tab-stops>
          <style:tab-stop style:type="left" style:position="3.0909in"/>
        </style:tab-stops>
      </style:paragraph-properties>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left="0.4923in">
        <style:tab-stops>
          <style:tab-stop style:type="left" style:position="3.0909in"/>
        </style:tab-stops>
      </style:paragraph-properties>
      <style:text-properties fo:color="#000000"/>
    </style:style>
    <style:style style:name="P435" style:parent-style-name="Normal" style:family="paragraph">
      <style:paragraph-properties fo:text-align="justify" fo:text-indent="0.4923in">
        <style:tab-stops>
          <style:tab-stop style:type="left" style:position="3.5833in"/>
        </style:tab-stops>
      </style:paragraph-properties>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center"/>
    </style:style>
    <style:style style:name="T439" style:parent-style-name="DefaultParagraphFont" style:family="text">
      <style:text-properties fo:color="#000000" style:font-size-complex="11pt"/>
    </style:style>
    <style:style style:name="P440" style:parent-style-name="Normal" style:master-page-name="MPF2" style:family="paragraph">
      <style:paragraph-properties fo:break-before="page" fo:text-indent="3.543in"/>
      <style:text-properties fo:color="#000000" style:font-size-complex="11pt"/>
    </style:style>
    <style:style style:name="P448" style:parent-style-name="Normal" style:family="paragraph">
      <style:paragraph-properties fo:text-indent="3.543in"/>
      <style:text-properties fo:color="#000000" style:font-size-complex="11pt"/>
    </style:style>
    <style:style style:name="P449" style:parent-style-name="Normal" style:family="paragraph">
      <style:paragraph-properties fo:text-indent="3.543in"/>
      <style:text-properties fo:color="#000000" style:font-size-complex="11pt"/>
    </style:style>
    <style:style style:name="P450" style:parent-style-name="Normal" style:family="paragraph">
      <style:paragraph-properties fo:text-indent="3.543in"/>
    </style:style>
    <style:style style:name="T451" style:parent-style-name="DefaultParagraphFont" style:family="text">
      <style:text-properties fo:color="#000000" style:font-size-complex="11pt"/>
    </style:style>
    <style:style style:name="P452" style:parent-style-name="Normal" style:family="paragraph">
      <style:paragraph-properties fo:text-indent="3.54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font-style="italic" style:font-style-asian="italic" style:font-style-complex="italic"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ab-stops>
          <style:tab-stop style:type="left" style:position="3.5833in"/>
        </style:tab-stops>
      </style:paragraph-properties>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tab-stops>
          <style:tab-stop style:type="left" style:position="3.5833in"/>
        </style:tab-stops>
      </style:paragraph-properties>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margin-left="0.2166in" fo:text-indent="0.4923in">
        <style:tab-stops>
          <style:tab-stop style:type="left" style:position="3.3666in"/>
        </style:tab-stops>
      </style:paragraph-properties>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3.5833in">
        <style:tab-stops>
          <style:tab-stop style:type="left" style:position="3.5833in"/>
        </style:tab-stops>
      </style:paragraph-properties>
      <style:text-properties fo:color="#000000"/>
    </style:style>
    <style:style style:name="P487" style:parent-style-name="Normal" style:family="paragraph">
      <style:paragraph-properties fo:text-align="justify" fo:text-indent="0.4923in">
        <style:tab-stops>
          <style:tab-stop style:type="left" style:position="3.5833in"/>
        </style:tab-stops>
      </style:paragraph-properties>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center"/>
    </style:style>
    <style:style style:name="T491" style:parent-style-name="DefaultParagraphFont" style:family="text">
      <style:text-properties fo:color="#000000" style:font-size-complex="11pt"/>
    </style:style>
    <style:style style:name="P492" style:parent-style-name="Normal" style:master-page-name="MPF3" style:family="paragraph">
      <style:paragraph-properties fo:break-before="page" fo:text-indent="3.543in"/>
    </style:style>
    <style:style style:name="T500" style:parent-style-name="DefaultParagraphFont" style:family="text">
      <style:text-properties fo:color="#000000" style:font-size-complex="11pt"/>
    </style:style>
    <style:style style:name="P501" style:parent-style-name="Normal" style:family="paragraph">
      <style:paragraph-properties fo:text-indent="3.543in"/>
      <style:text-properties fo:color="#000000" style:font-size-complex="11pt"/>
    </style:style>
    <style:style style:name="P502" style:parent-style-name="Normal" style:family="paragraph">
      <style:paragraph-properties fo:text-indent="3.543in"/>
    </style:style>
    <style:style style:name="T503" style:parent-style-name="DefaultParagraphFont" style:family="text">
      <style:text-properties fo:color="#000000" style:font-size-complex="11pt"/>
    </style:style>
    <style:style style:name="P504" style:parent-style-name="Normal" style:family="paragraph">
      <style:paragraph-properties fo:text-indent="3.543in"/>
    </style:style>
    <style:style style:name="T505" style:parent-style-name="DefaultParagraphFont" style:family="text">
      <style:text-properties fo:color="#000000" style:font-size-complex="11pt"/>
    </style:style>
    <style:style style:name="P506" style:parent-style-name="Normal" style:family="paragraph">
      <style:paragraph-properties fo:text-indent="3.54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1pt"/>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ab-stops>
          <style:tab-stop style:type="left" style:position="2.5833in"/>
          <style:tab-stop style:type="left" style:position="4.75in"/>
        </style:tab-stops>
      </style:paragraph-properties>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P559" style:parent-style-name="Normal" style:family="paragraph">
      <style:paragraph-properties fo:text-align="center"/>
      <style:text-properties fo:color="#000000"/>
    </style:style>
    <style:style style:name="P560" style:parent-style-name="Normal" style:family="paragraph">
      <style:paragraph-properties fo:text-indent="0.4923in"/>
      <style:text-properties fo:color="#000000"/>
    </style:style>
  </office:automatic-styles>
  <office:body>
    <office:text text:use-soft-page-breaks="true">
      <text:p text:style-name="P1"/>
      <text:p text:style-name="P9">LIETUVOS RESPUBLIKOS FINANSŲ MINISTRAS</text:p>
      <text:p text:style-name="P10"/>
      <text:p text:style-name="P11">Į S A K Y M A S</text:p>
      <text:p text:style-name="P12">DĖL LIETUVOS RESPUBLIKOS FINANSŲ MINISTRO 2004 M. BIRŽELIO 10 D. ĮSAKYMO NR. 1K-223 „DĖL PAVYZDINĖS SUTARTIES DĖL PHARE PROGRAMOS PROJEKTŲ ĮGYVENDINIMO IR PRIEŽIŪROS FORMOS PATVIRTINIMO“ PAKEITIMO</text:p>
      <text:p text:style-name="P13"/>
      <text:p text:style-name="P14">2005 m. spalio 3 d. Nr. 1K-293</text:p>
      <text:p text:style-name="P15">Vilnius</text:p>
      <text:p text:style-name="P16"/>
      <text:p text:style-name="P17"><text:span text:style-name="T18">Pakeičiu</text:span><text:span text:style-name="T19"><text:s/>Lietuvos Respublikos finansų ministro 2004 m. birželio 10 d. įsakymą Nr. 1K-223 „Dėl pavyzdinės sutarties dėl PHARE programos projektų įgyvendinimo ir priežiūros formos patvirtinimo“ (Žin., 2004, Nr.<text:s/></text:span><text:a xlink:href="https://www.e-tar.lt/portal/lt/legalAct/TAR.6FE57B04A9F9" office:target-frame-name="_blank" xlink:show="new"><text:span text:style-name="T20">95-3517</text:span></text:a><text:span text:style-name="T21">) ir išdėstau jį nauja redakcija:</text:span></text:p>
      <text:p text:style-name="P22"/>
      <text:p text:style-name="P23"><text:span text:style-name="T24">„LIETUVOS RESPUBLIKOS FINANSŲ MINISTRAS</text:span></text:p>
      <text:p text:style-name="P25"/>
      <text:p text:style-name="P26"><text:span text:style-name="T27">ĮSAKYMAS</text:span></text:p>
      <text:p text:style-name="P28"><text:span text:style-name="T29">DĖL PAVYZDINĖS SUTARTIES DĖL PHARE PROGRAMOS IR/ARBA PEREINAMOJO LAIKOTARPIO INSTITUCIJŲ PLĖTROS PRIEMONĖS PROJEKTŲ ĮGYVENDINIMO IR PRIEŽIŪROS FORMOS PATVIRTINIMO</text:span></text:p>
      <text:p text:style-name="P30"/>
      <text:p text:style-name="P31"><text:span text:style-name="T32">Vadovaudamasis Lietuvos Respublikos Vyriausybės 2004 m. gegužės 31 d. nutarimo Nr. 661 „Dėl Lietuvos Respublikos Vyriausybės 2001 m. liepos 31 d. nutarimo Nr. 953 „Dėl finansinių Europos Sąjungos paramos programų lėšų valdymo ir kontrolės tvarkos“ pakeitimo“ (Žin., 2004, Nr.<text:s/></text:span><text:a xlink:href="https://www.e-tar.lt/portal/lt/legalAct/TAR.5AFEEB3F3D95" office:target-frame-name="_blank" xlink:show="new"><text:span text:style-name="T33">88-3222</text:span></text:a><text:span text:style-name="T34">) 2 punktu,</text:span></text:p>
      <text:p text:style-name="P35"><text:span text:style-name="T36">tvirtinu</text:span><text:span text:style-name="T37"><text:s/>pavyzdinę sutarties dėl PHARE programos ir/arba Pereinamojo laikotarpio institucijų plėtros priemonės projektų įgyvendinimo ir priežiūros formą (pridedama).“.</text:span></text:p>
      <text:p text:style-name="P38"/>
      <text:p text:style-name="P39"/>
      <text:p text:style-name="P40"/>
      <text:p text:style-name="P41"><text:span text:style-name="T42">FINANSŲ MINISTRAS</text:span><text:span text:style-name="T43"><text:tab/>ZIGMANTAS BALČYTIS</text:span></text:p>
      <text:soft-page-break/>
      <text:p text:style-name="P44">Forma patvirtinta Lietuvos Respublikos</text:p>
      <text:p text:style-name="P52">finansų ministro 2004 m. birželio 10 d.</text:p>
      <text:p text:style-name="P53"><text:span text:style-name="T54">įsakymu Nr. 1K-223</text:span></text:p>
      <text:p text:style-name="P55"><text:span text:style-name="T56">(Lietuvos Respublikos finansų ministro</text:span></text:p>
      <text:p text:style-name="P57">2005 m. spalio 3 d. įsakymo Nr. 1K-293</text:p>
      <text:p text:style-name="P58"><text:span text:style-name="T59">redakcija)</text:span></text:p>
      <text:p text:style-name="P60"/>
      <text:p text:style-name="P61"><text:span text:style-name="T62">PHARE PROGRAMOS IR/ARBA PEREINAMOJO LAIKOTARPIO INSTITUCIJŲ PLĖTROS PRIEMONĖS PROJEKTŲ ĮGYVENDINIMO IR PRIEŽIŪROS</text:span></text:p>
      <text:p text:style-name="P63"><text:span text:style-name="T64">SUTARTIS</text:span></text:p>
      <text:p text:style-name="P65"/>
      <text:p text:style-name="P66"><text:span text:style-name="T67">200_ m. ____________d. Nr.____________</text:span></text:p>
      <text:p text:style-name="P68"><text:span text:style-name="T69">Vilnius</text:span></text:p>
      <text:p text:style-name="P70"/>
      <text:p text:style-name="P71"><text:span text:style-name="T72">Atsižvelgdamos į tai, kad:</text:span></text:p>
      <text:p text:style-name="P73"><text:span text:style-name="T74">Lietuvos Respublikos Vyriausybė ir Europos Ekonominė Bendrija pasirašė pagrindinę sutartį, kuri ratifikuota Lietuvos Respublikos Seimo 1995 m. birželio 27 d. nutarimu Nr. I-964 (Žin., 1995, Nr.<text:s/></text:span><text:a xlink:href="https://www.e-tar.lt/portal/lt/legalAct/TAR.44238365AFFB" office:target-frame-name="_blank" xlink:show="new"><text:span text:style-name="T75">55-1364</text:span></text:a><text:span text:style-name="T76">) ir įsigaliojusi nuo 1995 m. birželio 27 d., pagal kurią Lietuvai yra skiriama PHARE parama;</text:span></text:p>
      <text:p text:style-name="P77"><text:span text:style-name="T78">Lietuvos Respublikos Vyriausybė ir Europos Komisija 1997 m. spalio 30 d. pasirašė Supratimo memorandumą dėl Centrinės finansų ir kontraktų agentūros įsteigimo;</text:span></text:p>
      <text:p text:style-name="P79"><text:span text:style-name="T80">Lietuvos Respublikos Vyriausybė ir Europos Komisija 1998 m. gruodžio 10 d. pasirašė Supratimo memorandumą dėl Nacionalinio fondo steigimo;</text:span></text:p>
      <text:p text:style-name="P81"><text:span text:style-name="T82">Lietuvos Respublikos Vyriausybė 2001 m. liepos 31 d. priėmė nutarimą Nr. 953 „Dėl finansinių Europos Sąjungos paramos programų lėšų valdymo ir kontrolės taisyklių patvirtinimo“ (Žin., 2001, Nr.<text:s/></text:span><text:a xlink:href="https://www.e-tar.lt/portal/lt/legalAct/TAR.0E710AD9010E" office:target-frame-name="_blank" xlink:show="new"><text:span text:style-name="T83">68-2472</text:span></text:a><text:span text:style-name="T84">);</text:span></text:p>
      <text:p text:style-name="P85"><text:span text:style-name="T86">Lietuvos Respublikos Vyriausybė 2001 m. balandžio 18 d. nutarimu Nr. 440 „Dėl techninės ir finansinės daugiašalės pagalbos koordinavimo funkcijos perdavimo Finansų ministerijai“ (Žin., 2001, Nr.<text:s/></text:span><text:a xlink:href="https://www.e-tar.lt/portal/lt/legalAct/TAR.1007DB861784" office:target-frame-name="_blank" xlink:show="new"><text:span text:style-name="T87">35-1189</text:span></text:a><text:span text:style-name="T88">) paskyrė nacionalinį pagalbos koordinatorių, o Lietuvos Respublikos Vyriausybės 1999 m. balandžio 29 d. nutarimu Nr. 498 „Dėl Europos Bendrijų pagalbos programų įgyvendinimo Lietuvos Respublikoje nacionalinio fondo įsteigimo Finansų ministerijoje“ (Žin., 1999, Nr.<text:s/></text:span><text:a xlink:href="https://www.e-tar.lt/portal/lt/legalAct/TAR.DCDE6E8B6433" office:target-frame-name="_blank" xlink:show="new"><text:span text:style-name="T89">39-1233</text:span></text:a><text:span text:style-name="T90">) buvo paskirtas įgaliotasis valstybės pareigūnas;</text:span></text:p>
      <text:p text:style-name="P91"><text:span text:style-name="T92">vadovaujantis Lietuvos Respublikos finansų ministro 2002 m. gruodžio 20 d. įsakymu Nr. 406 „Dėl viešosios įstaigos Būsto ir urbanistikos plėtros fondo ir viešosios įstaigos Centrinės finansų ir kontraktų agentūros reorganizavimo“, viešoji įstaiga Centrinė finansų ir kontraktų agentūra bei viešoji įstaiga Būsto ir urbanistikos plėtros fondas nuo 2003 m. sausio 2 d. buvo reorganizuotos į viešąją įstaigą Centrinę projektų valdymo agentūrą, kuri veikia kaip PHARE programą įgyvendinančioji agentūra;</text:span></text:p>
      <text:p text:style-name="P93"><text:span text:style-name="T94">2003 m. sausio 2 d. įgaliotasis valstybės pareigūnas, pritarus nacionaliniam pagalbos koordinatoriui, paskyrė Aloyzą Vitkauską, Centrinės projektų valdymo agentūros direktorių, PHARE programos įgaliotuoju pareigūnu;</text:span></text:p>
      <text:p text:style-name="P95"><text:span text:style-name="T96">nuo 2004 m. gegužės 1 d. įsigaliojo Lietuvos stojimo į Europos Sąjungą sutartis (Žin., 2004, Nr. 1-1);</text:span></text:p>
      <text:p text:style-name="P97"><text:span text:style-name="T98">Lietuvos Respublikos Vyriausybė ir Europos<text:s/></text:span><text:span text:style-name="T99">b</text:span><text:span text:style-name="T100">endrijų Komisija 2004 m. lapkričio 12 d. pasirašė Supratimo memorandumą dėl Pereinamojo laikotarpio institucijų plėtros priemonės įgyvendinimo;</text:span></text:p>
      <text:p text:style-name="P101"><text:span text:style-name="T102">Europos Komisijai buvo pateikti Lietuvos Respublikos Pereinamojo laikotarpio institucijų plėtros priemonės projektai ir Europos Komisija 2004 m. gruodžio 3 d. priėmė sprendimą Nr. C(2004) 4620 dėl Pereinamojo laikotarpio institucijų plėtros priemonės finansinio įnašo Lietuvos instituciniam gebėjimui stiprinti;</text:span></text:p>
      <text:p text:style-name="P103"><text:span text:style-name="T104">2005 m. vasario 8 d. įgaliotasis valstybės pareigūnas, pritarus nacionaliniam pagalbos koordinatoriui, paskyrė Aloyzą Vitkauską, Centrinės projektų valdymo agentūros direktorių,<text:s/></text:span><text:soft-page-break/><text:span text:style-name="T105">įgaliotuoju programos pareigūnu, atsakingu už Pereinamojo laikotarpio institucijų plėtros priemonės projektų įgyvendinimą;</text:span></text:p>
      <text:p text:style-name="P106"><text:span text:style-name="T107">Finansiniai memorandumai, susiję su patvirtintais Europos Komisijos PHARE programos projektais, bei Europos Komisijos sprendimai dėl Pereinamojo laikotarpio institucijų plėtros priemonės finansinio įnašo Lietuvos instituciniam gebėjimui stiprinti nustato bendras finansavimo ir įgyvendinimo sąlygas bei procedūras ir apibrėžia kiekvieno projekto ypatingas sąlygas;</text:span></text:p>
      <text:p text:style-name="P108"><text:span text:style-name="T109">viešoji įstaiga Centrinė projektų valdymo agentūra (toliau – Agentūra), atstovaujama direktoriaus Aloyzo Vitkausko, ir ________________ (toliau – Paramos gavėjas), atstovaujama __________________________, siekdamos, kad būtų efektyviai įgyvendinami PHARE programos ir/arba Pereinamojo laikotarpio institucijų plėtros priemonės projektai, sudaro šią sutartį:</text:span></text:p>
      <text:p text:style-name="P110"/>
      <text:p text:style-name="P111"><text:span text:style-name="T112">I</text:span><text:span text:style-name="T113">.<text:s/></text:span><text:span text:style-name="T114">SUTARTIES TIKSLAS</text:span></text:p>
      <text:p text:style-name="P115"/>
      <text:p text:style-name="P116"><text:span text:style-name="T117">1</text:span><text:span text:style-name="T118">. Šios Sutarties tikslas – nustatyti sutarties šalių teises ir pareigas, susijusias su šios sutarties 1 priede nurodytų PHARE programos ir/arba Pereinamojo laikotarpio institucijų plėtros priemonės projektų finansavimu ir įgyvendinimu.</text:span></text:p>
      <text:p text:style-name="P119"/>
      <text:p text:style-name="P120"><text:span text:style-name="T121">II</text:span><text:span text:style-name="T122">.<text:s/></text:span><text:span text:style-name="T123">AGENTŪROS TEISĖS IR PAREIGOS</text:span></text:p>
      <text:p text:style-name="P124"/>
      <text:p text:style-name="P125"><text:span text:style-name="T126">2</text:span><text:span text:style-name="T127">. Agentūros pareigos:</text:span></text:p>
      <text:p text:style-name="P128"><text:span text:style-name="T129">2.1</text:span><text:span text:style-name="T130">. užtikrina, kad būtų laikomasi:</text:span></text:p>
      <text:p text:style-name="P131"><text:span text:style-name="T132">2.1.1</text:span><text:span text:style-name="T133">. viešųjų pirkimų taisyklių, nustatytų Europos Bendrijų bendrojo biudžeto finansuojamų sutarčių sudarymo procedūrų, vykdomų ne Europos Sąjungos valstybėse narėse, praktiniame vadove (Practical Guide to Contract Procedures Financed from the General Budget of the European Communities in the context of the external actions), vykdant PHARE programos projektų pirkimus, pradėtus iki įstojimo į Europos Sąjungą dienos;</text:span></text:p>
      <text:p text:style-name="P134"><text:span text:style-name="T135">2.1.2</text:span><text:span text:style-name="T136">. viešųjų pirkimų taisyklių, nustatytų Lietuvos Respublikos viešųjų pirkimų įstatyme, vykdant PHARE programos ir/arba Pereinamojo laikotarpio institucijų plėtros priemonės projektų pirkimus, pradėtus po įstojimo į Europos Sąjungą dienos;</text:span></text:p>
      <text:p text:style-name="P137"><text:span text:style-name="T138">2.1.3</text:span><text:span text:style-name="T139">. taisyklių, įtvirtintų Europos Komisijos patvirtintame „Dvynių“ programos įgyvendinimo vadove (</text:span><text:span text:style-name="T140">Institution Building in the Framework of European Union Policies a Reference Manual on „Twinning“ Projects</text:span><text:span text:style-name="T141">), įgyvendinant PHARE programos ir Pereinamojo laikotarpio institucijų plėtros priemonės „Dvynių“ projektus;</text:span></text:p>
      <text:p text:style-name="P142"><text:span text:style-name="T143">2.2</text:span><text:span text:style-name="T144">. parengia PHARE programos ir/arba Pereinamojo laikotarpio institucijų plėtros priemonės projektų pirkimų plano formą, jos pildymo instrukcijas, suderina ir papildo Paramos gavėjo parengtus ir Agentūrai pateiktus detaliuosius PHARE programos ir/arba Pereinamojo laikotarpio institucijų plėtros priemonės projektų įgyvendinimo planus;</text:span></text:p>
      <text:p text:style-name="P145"><text:span text:style-name="T146">2.3</text:span><text:span text:style-name="T147">. tvirtina ir skelbia Paramos gavėjo parengtus ir pateiktus išankstinius skelbimus apie numatomus pirkimus ir pirkimo skelbimus;</text:span></text:p>
      <text:p text:style-name="P148"><text:span text:style-name="T149">2.4</text:span><text:span text:style-name="T150">. rengia ir teikia Paramos gavėjui tipines dokumentų formas, reikalingas PHARE programos ir/arba Pereinamojo laikotarpio institucijų plėtros priemonės projektų įgyvendinimo planavimui, vykdymui, priežiūrai bei atskaitomybei, standartinius prekių, paslaugų ir darbų, susijusių su PHARE programos ir/arba Pereinamojo laikotarpio institucijų plėtros priemonės įgyvendinimu, pirkimo dokumentus;</text:span></text:p>
      <text:p text:style-name="P151"><text:span text:style-name="T152">2.5</text:span><text:span text:style-name="T153">. teikia Paramos gavėjui konsultacijas dėl Agentūros parengtų 2.4 punkte nurodytų dokumentų naudojimo;</text:span></text:p>
      <text:p text:style-name="P154"><text:span text:style-name="T155">2.6</text:span><text:span text:style-name="T156">. tvirtina PHARE programos ir/arba Pereinamojo laikotarpio institucijų plėtros priemonės projektų viešojo pirkimo arba „Dvynių“ projektų atrankos komisijos sudėtį, skiria pirmininką iš Agentūros ir organizuoja viešojo pirkimo arba „Dvynių“ projektų atrankos komisijos darbą (tvirtina darbo reglamentą, registruoja pasiūlymus, leidžia naudotis vertinimui skirtomis patalpomis, saugo pasiūlymus ir pan.);</text:span></text:p>
      <text:p text:style-name="P157"><text:span text:style-name="T158">2.7</text:span><text:span text:style-name="T159">. tvirtina viešojo pirkimo komisijos vertinimo ataskaitą ir priima sprendimą dėl projekto finansavimo PHARE programos ir/arba Pereinamojo laikotarpio institucijų plėtros priemonės lėšomis;</text:span></text:p>
      <text:p text:style-name="P160"><text:span text:style-name="T161">2.8</text:span><text:span text:style-name="T162">. dalyvauja viešojo pirkimo komisijos darbe:</text:span></text:p>
      <text:p text:style-name="P163"><text:span text:style-name="T164">2.8.1</text:span><text:span text:style-name="T165">. tvirtina Paramos gavėjo parengtus prekių, paslaugų ir darbų pirkimo dokumentus;</text:span></text:p>
      <text:p text:style-name="P166"><text:span text:style-name="T167">2.8.2</text:span><text:span text:style-name="T168">. bendradarbiauja su Paramos gavėju pirkimo dokumentų paaiškinimo rangovams, paslaugų teikėjams ar prekių tiekėjams klausimais, išsiunčia paaiškinimus rangovams, paslaugų teikėjams ar prekių tiekėjams;</text:span></text:p>
      <text:p text:style-name="P169"><text:span text:style-name="T170">2.8.3</text:span><text:span text:style-name="T171">. informuoja Paramos gavėją ir rangovus, paslaugų teikėjus ar prekių tiekėjus apie preliminarią pasiūlymų eilę;</text:span></text:p>
      <text:p text:style-name="P172"><text:span text:style-name="T173">2.8.4</text:span><text:span text:style-name="T174">. nagrinėja kartu su Paramos gavėju rangovų, paslaugų teikėjų ar prekių tiekėjų pretenzijas ir skundus bei rengia jiems atsakymus;</text:span></text:p>
      <text:p text:style-name="P175"><text:span text:style-name="T176">2.8.5</text:span><text:span text:style-name="T177">. tvirtina pasiūlymų eilę ir priima sprendimą dėl laimėjusio pasiūlymo ar dėl pirkimo nutraukimo ir informuoja rangovus, paslaugų teikėjus ar prekių tiekėjus;</text:span></text:p>
      <text:p text:style-name="P178"><text:span text:style-name="T179">2.8.6</text:span><text:span text:style-name="T180">. praneša nelaimėjusiems rangovams, paslaugų teikėjams ar prekių tiekėjams apie sudarytą sutartį;</text:span></text:p>
      <text:p text:style-name="P181"><text:span text:style-name="T182">2.8.7</text:span><text:span text:style-name="T183">. išsiunčia Viešųjų pirkimų tarnybai prie Lietuvos Respublikos Vyriausybės pirkimo procedūrų ataskaitą;</text:span></text:p>
      <text:p text:style-name="P184"><text:span text:style-name="T185">2.9</text:span><text:span text:style-name="T186">. informuoja apie PHARE programos ir/arba Pereinamojo laikotarpio institucijų plėtros priemonės „Dvynių“ projekto galutinius atrankos rezultatus ES valstybės narės partnerį, jos asmenį ryšiams bei Europos Komisiją;</text:span></text:p>
      <text:p text:style-name="P187"><text:span text:style-name="T188">2.10</text:span><text:span text:style-name="T189">. teikia Europos Komisijai Paramos gavėjo ir jos partnerio parengtą „Dvynių“ projekto sutarties priedą – veiklos planą ir užtikrina jo patikslinimą pagal Europos Komisijos pastabas;</text:span></text:p>
      <text:p text:style-name="P190"><text:span text:style-name="T191">2.11</text:span><text:span text:style-name="T192">. rengia pirkimo ir/arba „Dvynių“ projekto sutartį, jos pakeitimus ir teikia Paramos gavėjui pasirašyti;</text:span></text:p>
      <text:p text:style-name="P193"><text:span text:style-name="T194">2.12</text:span><text:span text:style-name="T195">. pasirašo Paramos gavėjo ir rangovo, paslaugų teikėjo ar prekių tiekėjo pasirašytą pirkimo sutartį ir/arba „Dvynių“ projekto partnerių pasirašytą sutartį, jos pakeitimus;</text:span></text:p>
      <text:p text:style-name="P196"><text:span text:style-name="T197">2.13</text:span><text:span text:style-name="T198">. informuoja Paramos gavėją ir Europos Komisiją apie „Dvynių“ projekto sutarties pasirašymą ir išsiunčia sutarties kopiją;</text:span></text:p>
      <text:p text:style-name="P199"><text:span text:style-name="T200">2.14</text:span><text:span text:style-name="T201">. kontroliuoja pateiktų sąskaitų apmokėjimą iš PHARE programos ir/arba Pereinamojo laikotarpio institucijų plėtros priemonės lėšų, apmoka sąskaitas ir tvarko apskaitą, užtikrina, kad PHARE programos ir/arba Pereinamojo laikotarpio institucijų plėtros priemonės projektų pabaigoje būtų susigrąžintos nepanaudotos arba netinkamai panaudotos PHARE programos ir/arba Pereinamojo laikotarpio institucijų plėtros priemonės lėšos;</text:span></text:p>
      <text:p text:style-name="P202"><text:span text:style-name="T203">2.15</text:span><text:span text:style-name="T204">. vykdo bendrą PHARE programos ir/arba Pereinamojo laikotarpio institucijų plėtros priemonės projektų priežiūrą ir kontrolę, dalyvauja PHARE programos ir/arba Pereinamojo laikotarpio institucijų plėtros priemonės projektų Jungtinio priežiūros komiteto ir Sektoriaus priežiūros pakomitečių darbe, organizuoja „Dvynių“ projektų priežiūros komiteto susirinkimus;</text:span></text:p>
      <text:p text:style-name="P205"><text:span text:style-name="T206">2.16</text:span><text:span text:style-name="T207">. tvirtina pirkimo sutartyje nustatytas ataskaitas, perdavimo–priėmimo aktus, sąskaitas ir kitus dokumentus, reikalingus mokėjimams iš PHARE programos ir/arba Pereinamojo laikotarpio institucijų plėtros priemonės lėšų atlikti;</text:span></text:p>
      <text:p text:style-name="P208"><text:span text:style-name="T209">2.17</text:span><text:span text:style-name="T210">. atlieka PHARE programos ir/arba Pereinamojo laikotarpio institucijų plėtros priemonės projektų patikrą vietoje (ne mažiau kaip 10 procentų visų Agentūros administruojamų projektų), tikrina, kaip Paramos gavėjas įgyvendina projektus, nustačiusi pažeidimus ar gavusi informaciją apie galimus pažeidimus, informuoja Europos bendrijų pagalbos programų įgyvendinimo Lietuvos Respublikoje nacionalinį fondą (toliau vadinama – Nacionalinis fondas);</text:span></text:p>
      <text:p text:style-name="P211"><text:span text:style-name="T212">2.18</text:span><text:span text:style-name="T213">. tvarko PHARE programos ir/arba Pereinamojo laikotarpio institucijų plėtros priemonės lėšų finansinę apskaitą, tvarko ir saugo PHARE programos ir/arba Pereinamojo laikotarpio institucijų plėtros priemonės lėšų finansinės apskaitos bei su jų panaudojimu susijusius dokumentus ir pareikalavus teikia juos turintiems teisę tikrinti asmenims;</text:span></text:p>
      <text:p text:style-name="P214"><text:span text:style-name="T215">2.19</text:span><text:span text:style-name="T216">. teikia Paramos gavėjui 11 punkte nurodytas ataskaitas.</text:span></text:p>
      <text:p text:style-name="P217"><text:span text:style-name="T218">3</text:span><text:span text:style-name="T219">. Agentūra turi teisę pateikti Paramos gavėjui privalomų saugoti PHARE programos ir/arba Pereinamojo laikotarpio institucijų plėtros priemonės projektų dokumentų sąrašus.</text:span></text:p>
      <text:p text:style-name="P220"/>
      <text:p text:style-name="P221"><text:span text:style-name="T222">III</text:span><text:span text:style-name="T223">.<text:s/></text:span><text:span text:style-name="T224">PARAMOS GAVĖJO TEISĖS IR PAREIGOS</text:span></text:p>
      <text:p text:style-name="P225"/>
      <text:p text:style-name="P226"><text:span text:style-name="T227">4</text:span><text:span text:style-name="T228">. Paramos gavėjo pareigos:</text:span></text:p>
      <text:p text:style-name="P229"><text:span text:style-name="T230">4.1</text:span><text:span text:style-name="T231">. įgyvendindamas PHARE programos ir/arba Pereinamojo laikotarpio institucijų plėtros priemonės projektus, vadovaujasi PHARE programos ir Pereinamojo laikotarpio institucijų plėtros priemonės projektų įgyvendinimo ir finansinės priežiūros ministerijoje, kitoje valstybės institucijoje ar įstaigoje, gaunančioje finansinę paramą pagal PHARE programą ir/arba Pereinamojo laikotarpio institucijų plėtros priemonę, taisyklėmis, patvirtintomis Lietuvos Respublikos finansų ministro 2004 m. liepos 23 d. įsakymu Nr. 1K-276 (Žin., 2004, Nr.<text:s/></text:span><text:a xlink:href="https://www.e-tar.lt/portal/lt/legalAct/TAR.B16987DAE0DE" office:target-frame-name="_blank" xlink:show="new"><text:span text:style-name="T232">116-4361</text:span></text:a><text:span text:style-name="T233">; 2005, Nr. 43-1375), užtikrina, kad projektams finansuoti skirtos lėšos būtų naudojamos pagal paskirtį, projektai būtų įgyvendinami efektyviai ir pasiektų finansiniuose memorandumuose ir/arba Europos Komisijos sprendimuose dėl Pereinamojo laikotarpio institucijų plėtros priemonės numatytus rezultatus;</text:span></text:p>
      <text:p text:style-name="P234"><text:span text:style-name="T235">4.2</text:span><text:span text:style-name="T236">. numačius PHARE programos ir/arba Pereinamojo laikotarpio institucijų plėtros priemonės projekto bendrąjį finansavimą, didinant arba mažinant jo apimtį, Paramos gavėjas atsako už valstybės ir savivaldybių biudžetų lėšų, reikalingų bendrajam projekto finansavimui, užtikrinimą laiku;</text:span></text:p>
      <text:p text:style-name="P237"><text:span text:style-name="T238">4.3</text:span><text:span text:style-name="T239">. paskiria vyresnįjį PHARE programos ir/arba Pereinamojo laikotarpio institucijų plėtros priemonės pareigūną, nedelsdamas informuoja Agentūrą apie jo paskyrimą arba pakeitimą ir pateikia Agentūrai vyresniojo PHARE programos ir/arba Pereinamojo laikotarpio institucijų plėtros priemonės pareigūno pasirašytą deklaraciją (2 priedas);</text:span></text:p>
      <text:p text:style-name="P240"><text:span text:style-name="T241">4.4</text:span><text:span text:style-name="T242">. sudaro vyresniojo PHARE programos ir/arba Pereinamojo laikotarpio institucijų plėtros priemonės pareigūno vadovaujamą PHARE programos ir/arba Pereinamojo laikotarpio institucijų plėtros priemonės projektų priežiūros komitetą, susidedantį iš atsakingų už konkretaus PHARE programos ir/arba Pereinamojo laikotarpio institucijų plėtros priemonės projekto įgyvendinimą specialistų, ir nedelsdamas informuoja Agentūrą apie jo sudarymą, sudėtį bei sudėties pasikeitimus;</text:span></text:p>
      <text:p text:style-name="P243"><text:span text:style-name="T244">4.5</text:span><text:span text:style-name="T245">. rengia ir teikia Agentūrai tvirtinti detaliuosius PHARE programos ir/arba Pereinamojo laikotarpio institucijų plėtros priemonės projektų įgyvendinimo planus;</text:span></text:p>
      <text:p text:style-name="P246"><text:span text:style-name="T247">4.6</text:span><text:span text:style-name="T248">. teikia Agentūrai pasiūlymus dėl standartinių pirkimo dokumentų formų tobulinimo;</text:span></text:p>
      <text:p text:style-name="P249"><text:span text:style-name="T250">4.7</text:span><text:span text:style-name="T251">. parengia išankstinių skelbimų apie numatomus pirkimus ir pirkimo skelbimų tekstus ir teikia juos tvirtinti Agentūrai;</text:span></text:p>
      <text:p text:style-name="P252"><text:span text:style-name="T253">4.8</text:span><text:span text:style-name="T254">. teikia tvirtinti Agentūrai kandidatus į viešojo pirkimo komisiją (kartu su pirkimo komisijos narių gyvenimo aprašymais) ir užtikrina pasiūlytų viešojo pirkimo komisijos narių dalyvavimą viešojo pirkimo komisijos darbe;</text:span></text:p>
      <text:p text:style-name="P255"><text:span text:style-name="T256">4.9</text:span><text:span text:style-name="T257">. rengia prekių, paslaugų ir darbų, susijusių su PHARE programos ir/arba Pereinamojo laikotarpio institucijų plėtros priemonės projektų įgyvendinimu, pirkimo dokumentus ir teikia tvirtinti Agentūrai;</text:span></text:p>
      <text:p text:style-name="P258"><text:span text:style-name="T259">4.10</text:span><text:span text:style-name="T260">. užtikrina parengtų techninių specifikacijų atitiktį Lietuvos Respublikos viešųjų pirkimų įstatymui;</text:span></text:p>
      <text:p text:style-name="P261"><text:span text:style-name="T262">4.11</text:span><text:span text:style-name="T263">. dalyvauja PHARE programos ir/arba Pereinamojo laikotarpio institucijų plėtros priemonės „Dvynių“ projektų atrankos komisijos darbe;</text:span></text:p>
      <text:p text:style-name="P264"><text:span text:style-name="T265">4.12</text:span><text:span text:style-name="T266">. bendradarbiauja su Agentūra pirkimo dokumentų paaiškinimo rangovams, paslaugų teikėjams ar prekių tiekėjams klausimais. Be Agentūros žinios neteikia potencialiems rangovams, paslaugų teikėjams ar prekių tiekėjams informacijos apie planuojamus arba vykdomus pirkimus;</text:span></text:p>
      <text:p text:style-name="P267"><text:span text:style-name="T268">4.13</text:span><text:span text:style-name="T269">. nagrinėja kartu su Agentūra rangovų, paslaugų teikėjų ar prekių tiekėjų pretenzijas ir skundus bei rengia jiems atsakymus;</text:span></text:p>
      <text:p text:style-name="P270"><text:span text:style-name="T271">4.14</text:span><text:span text:style-name="T272">. kartu su „Dvynių“ projekto partneriu parengia pirkimo ir/arba „Dvynių“ projekto sutartį (ar jos pakeitimą) su priedais ir teikia Agentūrai, prašydamas pateikti pastabas;</text:span></text:p>
      <text:p text:style-name="P273"><text:span text:style-name="T274">4.15</text:span><text:span text:style-name="T275">. pasirašo pirkimo sutartį su rangovais, paslaugų teikėjais ar prekių tiekėjais ir/arba „Dvynių“ projekto sutartį su „Dvynių“ projekto partneriu ir teikia ją pasirašyti Agentūrai;</text:span></text:p>
      <text:p text:style-name="P276"><text:span text:style-name="T277">4.16</text:span><text:span text:style-name="T278">. pateikia Agentūrai duomenis apie PHARE programos ir/arba Pereinamojo laikotarpio institucijų plėtros priemonės lėšų, numatytų pirkimo sutartyse su rangovais, paslaugų teikėjais ar prekių tiekėjais, pasiskirstymą pagal Lietuvos Respublikos valstybės ir savivaldybių biudžetų pajamų ir išlaidų klasifikaciją. Nurodo pirkimo sutartyje numatytų PHARE programos ir/arba Pereinamojo laikotarpio institucijų plėtros priemonės lėšų paskirstymą pagal valstybės funkcijų klasifikaciją ir valstybės ir savivaldybių biudžetų išlaidų ekonominę klasifikaciją;</text:span></text:p>
      <text:p text:style-name="P279"><text:span text:style-name="T280">4.17</text:span><text:span text:style-name="T281">. vykdo pirkimo ir/arba „Dvynių“ projekto sutarties įgyvendinimo priežiūrą, dalyvauja PHARE programos ir/arba Pereinamojo laikotarpio institucijų plėtros priemonės projekto priežiūros komiteto ir/arba „Dvynių“ projekto priežiūros komiteto darbe;</text:span></text:p>
      <text:p text:style-name="P282"><text:span text:style-name="T283">4.18</text:span><text:span text:style-name="T284">. tikrina ir tvirtina sąskaitų ir kitų sutartyse su rangovais, paslaugų teikėjais ar prekių tiekėjais numatytų dokumentų atitiktį sutarčių reikalavimams. Prieš pateikdamas sąskaitas apmokėti Agentūrai, sąskaitose įrašo valstybės ir savivaldybių biudžetų išlaidų ekonominės klasifikacijos kodus;</text:span></text:p>
      <text:p text:style-name="P285"><text:span text:style-name="T286">4.19</text:span><text:span text:style-name="T287">. kontroliuoja pateiktų sąskaitų apmokėjimą iš valstybės ir savivaldybių biudžetų, apmoka sąskaitas ir tvarko apskaitą, užtikrina, kad PHARE programos ir/arba Pereinamojo laikotarpio institucijų plėtros priemonės projektų pabaigoje būtų susigrąžintos nepanaudotos arba netinkamai panaudotos valstybės ir savivaldybių biudžetų lėšos;</text:span></text:p>
      <text:p text:style-name="P288"><text:span text:style-name="T289">4.20</text:span><text:span text:style-name="T290">. tvarko valstybės ir savivaldybių biudžetų lėšų finansinę apskaitą, tvarko ir saugo valstybės ir savivaldybių biudžetų lėšų finansinės apskaitos bei su jų panaudojimu susijusius dokumentus ir pareikalavus teikia juos turintiems teisę tikrinti asmenims;</text:span></text:p>
      <text:p text:style-name="P291"><text:span text:style-name="T292">4.21</text:span><text:span text:style-name="T293">. teikia Agentūrai 12 punkte nurodytas ataskaitas, pirkimo sutartyje numatytas ataskaitas ir kitą informaciją, susijusią su PHARE programos ir/arba Pereinamojo laikotarpio institucijų plėtros priemonės projektų įgyvendinimu;</text:span></text:p>
      <text:p text:style-name="P294"><text:span text:style-name="T295">4.22</text:span><text:span text:style-name="T296">. užtikrina informacijos, pateikiamos ataskaitose, teisingumą ir sudaro sąlygas Agentūrai patikrinti šią informaciją;</text:span></text:p>
      <text:p text:style-name="P297"><text:span text:style-name="T298">4.23</text:span><text:span text:style-name="T299">. įvertina PHARE programos ir/arba Pereinamojo laikotarpio institucijų plėtros priemonės projektų įgyvendinimo riziką ir nedelsdamas informuoja Agentūrą apie priežastis, galinčias daryti neigiamą įtaką tinkamam projekto įgyvendinimui;</text:span></text:p>
      <text:p text:style-name="P300"><text:span text:style-name="T301">4.24</text:span><text:span text:style-name="T302">. nustatęs pažeidimus ar gavęs informacijos apie galimus pažeidimus, nedelsdamas informuoja Agentūrą, teikia Agentūrai ketvirčių ataskaitas dėl pažeidimų pagal finansų ministro patvirtintą formą;</text:span></text:p>
      <text:p text:style-name="P303"><text:span text:style-name="T304">4.25</text:span><text:span text:style-name="T305">. Lietuvos Respublikos dokumentų ir archyvų įstatymo nustatyta tvarka tvarko ir saugo dokumentus, susijusius su PHARE programos ir/arba Pereinamojo laikotarpio institucijų plėtros priemonės projektais.</text:span></text:p>
      <text:p text:style-name="P306"><text:span text:style-name="T307">4.26</text:span><text:span text:style-name="T308">. Europos Komisijai, Finansų ministerijai arba Agentūrai paprašius, pateikia visą turimą informaciją ir dokumentus, susijusius su PHARE programos ir/arba Pereinamojo laikotarpio institucijų plėtros priemonės projektų finansavimu ir įgyvendinimu.</text:span></text:p>
      <text:p text:style-name="P309"><text:span text:style-name="T310">5</text:span><text:span text:style-name="T311">. Paramos gavėjas turi teisę gauti iš Agentūros jo funkcijoms atlikti reikiamą informaciją, kompetentingas konsultacijas, išvadas, pasiūlymus ir įvairius dokumentus.</text:span></text:p>
      <text:p text:style-name="P312"/>
      <text:p text:style-name="P313"><text:span text:style-name="T314">IV</text:span><text:span text:style-name="T315">.<text:s/></text:span><text:span text:style-name="T316">PHARE PROGRAMOS IR/ARBA PEREINAMOJO LAIKOTARPIO INSTITUCIJŲ PLĖTROS PRIEMONĖS PROJEKTŲ FINANSAVIMAS</text:span></text:p>
      <text:p text:style-name="P317"/>
      <text:p text:style-name="P318"><text:span text:style-name="T319">6</text:span><text:span text:style-name="T320">. PHARE programos ir/arba Pereinamojo laikotarpio institucijų plėtros priemonės projektai finansuojami PHARE programos ir/arba Pereinamojo laikotarpio institucijų plėtros priemonės ir valstybės bei savivaldybių biudžetų lėšomis.</text:span></text:p>
      <text:p text:style-name="P321"><text:span text:style-name="T322">7</text:span><text:span text:style-name="T323">. Projektai finansuojami pagal iš anksto Paramos gavėjo, Finansų ministerijos ir Europos Komisijos suderintus projektų aprašymus (</text:span><text:span text:style-name="T324">Project fiche</text:span><text:span text:style-name="T325">).</text:span></text:p>
      <text:p text:style-name="P326"><text:span text:style-name="T327">8</text:span><text:span text:style-name="T328">. PHARE programos ir/arba Pereinamojo laikotarpio institucijų plėtros priemonės lėšos iš Nacionalinio fondo pervedamos Agentūrai vadovaujantis finansavimo sutarties tarp Nacionalinio fondo ir Agentūros nuostatomis.</text:span></text:p>
      <text:p text:style-name="P329"/>
      <text:p text:style-name="P330"><text:span text:style-name="T331">V</text:span><text:span text:style-name="T332">.<text:s/></text:span><text:span text:style-name="T333">PHARE PROGRAMOS IR/ARBA PEREINAMOJO LAIKOTARPIO INSTITUCIJŲ PLĖTROS PRIEMONĖS PROJEKTŲ PRIEŽIŪRA</text:span></text:p>
      <text:p text:style-name="P334"/>
      <text:p text:style-name="P335"><text:span text:style-name="T336">9</text:span><text:span text:style-name="T337">. PHARE programos ir/arba Pereinamojo laikotarpio institucijų plėtros priemonės projektų priežiūra atliekama vadovaujantis Finansinių memorandumų, Europos Komisijos sprendimų dėl Pereinamojo laikotarpio institucijų plėtros priemonės ir šios sutarties nuostatomis, Nacionalinio pagalbos koordinatoriaus nurodymais bei kitomis Europos Komisijos instrukcijomis, Jungtinio priežiūros komiteto ir Sektoriaus priežiūros pakomitečio sprendimais.</text:span></text:p>
      <text:p text:style-name="P338"/>
      <text:p text:style-name="P339"><text:span text:style-name="T340">VI</text:span><text:span text:style-name="T341">.<text:s/></text:span><text:span text:style-name="T342">AUDITAS</text:span></text:p>
      <text:p text:style-name="P343"/>
      <text:p text:style-name="P344"><text:span text:style-name="T345">10</text:span><text:span text:style-name="T346">. Visos sąskaitos ir operacijos, tiesiogiai susijusios su PHARE programos ir/arba Pereinamojo laikotarpio institucijų plėtros priemonės projektais, gali būti periodiškai tikrinamos Europos Komisijos, Valstybės kontrolės, Agentūros, Finansų ministerijos pareigūnų/darbuotojų arba jų pasamdytų nepriklausomų auditorių.</text:span></text:p>
      <text:p text:style-name="P347"/>
      <text:p text:style-name="P348"><text:span text:style-name="T349">VII</text:span><text:span text:style-name="T350">.<text:s/></text:span><text:span text:style-name="T351">FINANSINĖS ATASKAITOS</text:span></text:p>
      <text:p text:style-name="P352"/>
      <text:p text:style-name="P353"><text:span text:style-name="T354">11</text:span><text:span text:style-name="T355">. Iki kiekvieno mėnesio 5 d. Agentūra teikia Paramos gavėjui praėjusio mėnesio atliktų mokėjimų iš PHARE programos ir/arba Pereinamojo laikotarpio institucijų plėtros priemonės lėšų ataskaitas.</text:span></text:p>
      <text:p text:style-name="P356"><text:span text:style-name="T357">12</text:span><text:span text:style-name="T358">. Paramos gavėjas teikia Agentūrai:</text:span></text:p>
      <text:p text:style-name="P359"><text:span text:style-name="T360">12.1</text:span><text:span text:style-name="T361">. ataskaitas pagal Lietuvos Respublikos finansų ministro 2004 m. vasario 17 d. įsakymu Nr. 1K-051 „Dėl ataskaitų, teikiamų PHARE programą ir pereinamojo laikotarpio institucijų plėtros priemonę įgyvendinančiai agentūrai ir (arba) Centrinei projektų valdymo agentūrai ir Finansų ministerijai, formų patvirtinimo“ (Žin., 2004, Nr.<text:s/></text:span><text:a xlink:href="https://www.e-tar.lt/portal/lt/legalAct/TAR.33EAF4189F5F" office:target-frame-name="_blank" xlink:show="new"><text:span text:style-name="T362">28-916</text:span></text:a><text:span text:style-name="T363">; 2005, Nr. 23-751) patvirtintas formas ir nustatytą tvarką;</text:span></text:p>
      <text:p text:style-name="P364"><text:span text:style-name="T365">12.2</text:span><text:span text:style-name="T366">. išlaidų klasifikaciją per 10 darbo dienų nuo pirkimo sutarties su rangovais, paslaugų teikėjais ar prekių tiekėjais pasirašymo.</text:span></text:p>
      <text:p text:style-name="P367"/>
      <text:p text:style-name="P368"><text:span text:style-name="T369">VIII</text:span><text:span text:style-name="T370">.<text:s/></text:span><text:span text:style-name="T371">BAIGIAMOSIOS NUOSTATOS</text:span></text:p>
      <text:p text:style-name="P372"/>
      <text:p text:style-name="P373"><text:span text:style-name="T374">13</text:span><text:span text:style-name="T375">. Ši sutartis įsigalioja ją pasirašius sutarties šalims.</text:span></text:p>
      <text:p text:style-name="P376"><text:span text:style-name="T377">14</text:span><text:span text:style-name="T378">. Ši sutartis gali būti keičiama raštišku šalių susitarimu.</text:span></text:p>
      <text:p text:style-name="P379"><text:span text:style-name="T380">15</text:span><text:span text:style-name="T381">. Sutartis vykdoma ir aiškinama pagal Lietuvos Respublikos teisės aktus.</text:span></text:p>
      <text:p text:style-name="P382"><text:span text:style-name="T383">16</text:span><text:span text:style-name="T384">. Ginčai, kylantys tarp šalių dėl šios sutarties nuostatų arba kitų su ja susijusių teisinių santykių, sprendžiami šalių derybomis.</text:span></text:p>
      <text:p text:style-name="P385"><text:span text:style-name="T386">17</text:span><text:span text:style-name="T387">. Visi pranešimai, reikalavimai arba prašymai, susiję su šia sutartimi, turi būti pateikiami raštu šiais adresais:</text:span></text:p>
      <text:p text:style-name="P388"/>
      <text:p text:style-name="P389"><text:span text:style-name="T390">AGENTŪRAI</text:span></text:p>
      <text:p text:style-name="P391"/>
      <text:p text:style-name="P392"><text:span text:style-name="T393">Viešoji įstaiga Centrinė projektų valdymo agentūra</text:span></text:p>
      <text:p text:style-name="P394"><text:span text:style-name="T395">S. Konarskio g. 13</text:span></text:p>
      <text:p text:style-name="P396"><text:span text:style-name="T397">LT-03109 Vilnius</text:span></text:p>
      <text:p text:style-name="P398"><text:span text:style-name="T399">Faksas +370 5 251 44 01</text:span></text:p>
      <text:p text:style-name="P400"/>
      <text:p text:style-name="P401"><text:span text:style-name="T402">PARAMOS GAVĖJUI</text:span></text:p>
      <text:p text:style-name="P403"/>
      <text:p text:style-name="P404"><text:span text:style-name="T405">18</text:span><text:span text:style-name="T406">. Pasikeitus šalių adresams, šalys įsipareigoja informuoti viena kitą apie tai ne vėliau kaip per 5 (penkias) darbo dienas.</text:span></text:p>
      <text:p text:style-name="P407"><text:span text:style-name="T408">19</text:span><text:span text:style-name="T409">. Ši Sutartis sudaryta dviem egzemplioriais lietuvių kalba, kiekvienai sutarties šaliai po vieną egzempliorių. Visi egzemplioriai turi vienodą juridinę galią.</text:span></text:p>
      <text:p text:style-name="P410"><text:span text:style-name="T411">20</text:span><text:span text:style-name="T412">. Sutarties priedai:</text:span></text:p>
      <text:p text:style-name="P413"><text:span text:style-name="T414">20.1</text:span><text:span text:style-name="T415">. PHARE programos ir/arba Pereinamojo laikotarpio institucijų plėtros priemonės projektų sąrašas.</text:span></text:p>
      <text:p text:style-name="P416"><text:span text:style-name="T417">20.2</text:span><text:span text:style-name="T418">. Vyresniojo PHARE programos ir/arba Pereinamojo laikotarpio institucijų plėtros priemonės pareigūno deklaracijos forma.</text:span></text:p>
      <text:p text:style-name="P419"/>
      <text:p text:style-name="P420"><text:span text:style-name="T421">Viešoji įstaiga Centrinė projektų<text:s/></text:span><text:span text:style-name="T422"><text:tab/>Paramos gavėjas</text:span></text:p>
      <text:p text:style-name="P423"><text:span text:style-name="T424">valdymo agentūra</text:span></text:p>
      <text:p text:style-name="P425"/>
      <text:p text:style-name="P426"><text:span text:style-name="T427">__________________________</text:span><text:span text:style-name="T428"><text:tab/>__________________________</text:span></text:p>
      <text:p text:style-name="P429"><text:span text:style-name="T430">Direktorius Aloyzas Vitkauskas<text:s/></text:span><text:span text:style-name="T431"><text:tab/></text:span><text:span text:style-name="T432">(pareigų pavadinimas, parašas, vardas ir<text:s/></text:span><text:span text:style-name="T433"><text:tab/>pavardė)</text:span></text:p>
      <text:p text:style-name="P434"/>
      <text:p text:style-name="P435"><text:span text:style-name="T436">A. V.</text:span><text:span text:style-name="T437"><text:tab/>A. V.</text:span></text:p>
      <text:p text:style-name="P438"><text:span text:style-name="T439">______________</text:span></text:p>
      <text:soft-page-break/>
      <text:p text:style-name="P440">PHARE programos ir/arba Pereinamojo</text:p>
      <text:p text:style-name="P448">laikotarpio institucijų plėtros priemonės</text:p>
      <text:p text:style-name="P449">projektų įgyvendinimo ir priežiūros</text:p>
      <text:p text:style-name="P450"><text:span text:style-name="T451">___________ d. sutarties Nr. ____</text:span></text:p>
      <text:p text:style-name="P452"><text:span text:style-name="T453">1</text:span><text:span text:style-name="T454"><text:s/>priedas</text:span></text:p>
      <text:p text:style-name="P455"/>
      <text:p text:style-name="P456"><text:span text:style-name="T457">PHARE programos ir/arba Pereinamojo laikotarpio institucijų plėtros priemonės projektai, įgyvendinami pagal sutartį</text:span></text:p>
      <text:p text:style-name="P458"/>
      <text:p text:style-name="P459"><text:span text:style-name="T460">1</text:span><text:span text:style-name="T461">. (</text:span><text:span text:style-name="T462">PHARE programos ir/ arba Pereinamojo laikotarpio institucijų plėtros priemonės projekto pavadinimas ir kiti rekvizitai</text:span><text:span text:style-name="T463">).</text:span></text:p>
      <text:p text:style-name="P464"><text:span text:style-name="T465">2</text:span><text:span text:style-name="T466">.</text:span></text:p>
      <text:p text:style-name="P467"><text:span text:style-name="T468">3</text:span><text:span text:style-name="T469">.</text:span></text:p>
      <text:p text:style-name="P470"><text:span text:style-name="T471">4</text:span><text:span text:style-name="T472">.</text:span></text:p>
      <text:p text:style-name="P473"><text:span text:style-name="T474">5</text:span><text:span text:style-name="T475">.</text:span></text:p>
      <text:p text:style-name="P476"/>
      <text:p text:style-name="P477"><text:span text:style-name="T478">__________________________________</text:span><text:span text:style-name="T479"><text:tab/>__________________________________</text:span></text:p>
      <text:p text:style-name="P480"><text:span text:style-name="T481">VšĮ Centrinės projektų valdymo agentūros</text:span><text:span text:style-name="T482"><text:tab/>Paramos gavėjas (pareigų pavadinimas,<text:s/></text:span></text:p>
      <text:p text:style-name="P483"><text:span text:style-name="T484">Direktorius Aloyzas Vitkauskas</text:span><text:span text:style-name="T485"><text:tab/>parašas, vardas ir pavardė)</text:span></text:p>
      <text:p text:style-name="P486"/>
      <text:p text:style-name="P487"><text:span text:style-name="T488">A. V.</text:span><text:span text:style-name="T489"><text:tab/>A. V.</text:span></text:p>
      <text:p text:style-name="P490"><text:span text:style-name="T491">______________</text:span></text:p>
      <text:soft-page-break/>
      <text:p text:style-name="P492"><text:span text:style-name="T500">PHARE programos ir/arba<text:s/></text:span></text:p>
      <text:p text:style-name="P501">Pereinamojo laikotarpio institucijų plėtros</text:p>
      <text:p text:style-name="P502"><text:span text:style-name="T503">priemonės projektų įgyvendinimo ir priežiūros</text:span></text:p>
      <text:p text:style-name="P504"><text:span text:style-name="T505">___________ d. sutarties Nr. ________</text:span></text:p>
      <text:p text:style-name="P506"><text:span text:style-name="T507">2</text:span><text:span text:style-name="T508"><text:s/>priedas</text:span></text:p>
      <text:p text:style-name="P509"/>
      <text:p text:style-name="P510"><text:span text:style-name="T511">VYRESNIOJO PHARE PROGRAMOS IR/ARBA PEREINAMOJO LAIKOTARPIO INSTITUCIJŲ PLĖTROS PRIEMONĖ PAREIGŪNO DEKLARACIJA</text:span></text:p>
      <text:p text:style-name="P512"/>
      <text:p text:style-name="P513"><text:span text:style-name="T514">Aš, toliau pasirašęs, tinkamai paskirtas vyresniuoju PHARE programos ir/arba Pereinamojo laikotarpio institucijų plėtros priemonės pareigūnu _____________, patvirtinu, kad minėtoje institucijoje (įstaigoje) taikomos tinkamos šių užduočių vykdymo vidaus procedūros:</text:span></text:p>
      <text:p text:style-name="P515"><text:span text:style-name="T516">1</text:span><text:span text:style-name="T517">. Parengti konkursinę dokumentaciją pagal PHARE finansiniuose memorandumuose ir/arba Europos Komisijos sprendimuose dėl Pereinamojo laikotarpio institucijų plėtros priemonės nustatytus reikalavimus arba organizuoti dokumentų parengimą (kai juos rengia ne pati ministerija, valstybės institucija arba įstaiga) ir pateikti Centrinei projektų valdymo agentūrai tvirtinti pagal PHARE programos ir/arba Pereinamojo laikotarpio institucijų plėtros priemonės projekto įgyvendinimo tvarkaraštyje nustatytus terminus, taip pat atsakyti už PHARE programos ir/arba Pereinamojo laikotarpio institucijų plėtros priemonės pirkimų konkursų skelbimų parengimą.</text:span></text:p>
      <text:p text:style-name="P518"><text:span text:style-name="T519">2</text:span><text:span text:style-name="T520">. Paskelbti vietinėse visuomenės informavimo priemonėse PHARE programos ir/arba Pereinamojo laikotarpio institucijų plėtros priemonės projektų viešuosius pirkimus, pateikti Centrinei projektų valdymo agentūrai tvirtinti kandidatus į viešųjų pirkimų komisijas ir užtikrinti šių komisijos narių dalyvavimą viso PHARE programos ir/arba Pereinamojo laikotarpio institucijų plėtros priemonės pirkimų konkurso metu.</text:span></text:p>
      <text:p text:style-name="P521"><text:span text:style-name="T522">3</text:span><text:span text:style-name="T523">. Pasirašyti sutartis su rangovais, paslaugų teikėjais ir tiekėjais, Centrine projektų valdymo agentūra, prižiūrėti šių sutarčių įgyvendinimą, inicijuoti sutarčių pakeitimus.</text:span></text:p>
      <text:p text:style-name="P524"><text:span text:style-name="T525">4</text:span><text:span text:style-name="T526">. Patikrinti ir patvirtinti sąskaitų ir kitų sutartyse su rangovais, paslaugų teikėjais ir tiekėjais numatytų dokumentų atitiktį sutarčių reikalavimams ir techninėms sąlygoms.</text:span></text:p>
      <text:p text:style-name="P527"><text:span text:style-name="T528">5</text:span><text:span text:style-name="T529">. Įgyvendinti PHARE programos ir/arba Pereinamojo laikotarpio institucijų plėtros priemonės projektus pagal PHARE finansiniuose memorandumuose ir/arba Europos Komisijos sprendimuose dėl Pereinamojo laikotarpio institucijų plėtros priemonės ir sutartyse su rangovais, paslaugų teikėjais ar tiekėjais numatytas sąlygas.</text:span></text:p>
      <text:p text:style-name="P530"><text:span text:style-name="T531">6</text:span><text:span text:style-name="T532">. Vykdyti tinkamą PHARE programos ir/arba Pereinamojo laikotarpio institucijų plėtros priemonės projektų įgyvendinimo priežiūrą ir įdiegti atskaitomybės sistemą.</text:span></text:p>
      <text:p text:style-name="P533"><text:span text:style-name="T534">7</text:span><text:span text:style-name="T535">. Teikti Centrinei projektų valdymo agentūrai ir Finansų ministerijai PHARE programos ir/arba Pereinamojo laikotarpio institucijų plėtros priemonės projektų techninio įgyvendinimo eigos ataskaitas (tarpines ir galutines) pagal Finansų ministerijos patvirtintas formas.</text:span></text:p>
      <text:p text:style-name="P536"><text:span text:style-name="T537">8</text:span><text:span text:style-name="T538">. Teikti Centrinei projektų valdymo agentūrai ir Finansų ministerijai padarytų pažeidimų ataskaitas pagal Finansų ministerijos patvirtintą formą.</text:span></text:p>
      <text:p text:style-name="P539"><text:span text:style-name="T540">9</text:span><text:span text:style-name="T541">. Atsakyti už informacijos, pateikiamos ataskaitose Centrinei projektų valdymo agentūrai ir Finansų ministerijai, tikslumą ir sąlygų sudarymą Nacionaliniam fondui ir Centrinei projektų valdymo agentūrai patikrinti šią informaciją pas galutinius paramos gavėjus, pavaldžius institucijai arba įstaigai.</text:span></text:p>
      <text:p text:style-name="P542"><text:span text:style-name="T543">Aš taip pat patvirtinu, kad minėtoje institucijoje (įstaigoje) yra pakankamas kvalifikuoto personalo skaičius ir yra visi kiti ištekliai, reikalingi sėkmingai ir laiku įgyvendinti man priskirtus ES projektus.</text:span></text:p>
      <text:p text:style-name="P544"><text:span text:style-name="T545">Be to, aš patvirtinu, kad yra sukurta audito seką užtikrinanti raštvedybos ir dokumentų saugojimo sistema, projektų dokumentai yra laikomi vadovaujantis Lietuvos Respublikos dokumentų ir archyvų įstatymu ir yra naudojami vadovaujantis Archyvų departamento direktoriaus 2001 m. gruodžio 28 d. įsakymu Nr. 88.</text:span></text:p>
      <text:p text:style-name="P546"/>
      <text:p text:style-name="P547"><text:span text:style-name="T548">Vyresnysis PHARE programos ir/arba Pereinamojo</text:span></text:p>
      <text:soft-page-break/>
      <text:p text:style-name="P549"><text:span text:style-name="T550">laikotarpio institucijų plėtros priemonės pareigūnas</text:span></text:p>
      <text:p text:style-name="P551"/>
      <text:p text:style-name="P552"><text:span text:style-name="T553">(Pareigos)</text:span><text:span text:style-name="T554"><text:tab/>(Parašas)</text:span><text:span text:style-name="T555"><text:tab/>(Vardas ir pavardė)</text:span></text:p>
      <text:p text:style-name="P556"/>
      <text:p text:style-name="P557"><text:span text:style-name="T558">Data:</text:span></text:p>
      <text:p text:style-name="P559">______________</text:p>
      <text:p text:style-name="P5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 style:parent-style-name="DefaultParagraphFont" style:family="text">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1</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42"><draw:frame draw:style-name="F443" text:anchor-type="paragraph" svg:y="0.0006in" draw:z-index="0"><draw:text-box fo:min-height="0in" fo:min-width="0in"><text:p text:style-name="P441"><text:span text:style-name="T444"><text:page-number text:fixed="false">11</text:page-number></text:span></text:p></draw:text-box></draw:frame></text:p>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494"><draw:frame draw:style-name="F495" text:anchor-type="paragraph" svg:y="0.0006in" draw:z-index="0"><draw:text-box fo:min-height="0in" fo:min-width="0in"><text:p text:style-name="P493"><text:span text:style-name="T496"><text:page-number text:fixed="false">11</text:page-number></text:span></text:p></draw:text-box></draw:frame></text:p>
      </style:header>
      <style:footer>
        <text:p text:style-name="P497"/>
      </style:footer>
    </style:master-page>
    <style:master-page style:next-style-name="MP3" style:name="MPF3" style:page-layout-name="PL3">
      <style:header>
        <text:p text:style-name="P498"/>
      </style:header>
      <style:footer>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08:24:00Z</meta:creation-date>
    <dc:date>2016-05-20T08:24:00Z</dc:date>
    <meta:template xlink:href="Normal" xlink:type="simple"/>
    <meta:editing-cycles>2</meta:editing-cycles>
    <meta:editing-duration>PT0S</meta:editing-duration>
    <meta:document-statistic meta:page-count="11" meta:paragraph-count="1575" meta:word-count="3905" meta:character-count="26781" meta:row-count="2222" meta:non-whitespace-character-count="24451"/>
  </office:meta>
</office:document-meta>
</file>