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MUITINĖS SANDĖLIŲ IR IMPORTO IR EKSPORTO TERMINALŲ REGISTRO PAKEITIMO</text:p>
      <text:p text:style-name="P13"/>
      <text:p text:style-name="P14">2001 m. liepos 2 d. Nr. 381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ved</text:span><text:span text:style-name="T22">u:</text:span><text:span text:style-name="T23"><text:s/></text:span></text:p>
      <text:p text:style-name="P24"><text:span text:style-name="T25">1.1</text:span><text:span text:style-name="T26">. Muitinės informacinių sistemų centrui (V. Kaškelis) iš dalies pakeisti Muitinės sandėlių ir importo ir eksporto terminalų registro (Informaciniai pranešimai, 2000, Nr.<text:s/></text:span><text:a xlink:href="https://www.e-tar.lt/portal/lt/legalAct/TAR.DB023FDA3053" office:target-frame-name="_blank" xlink:show="new"><text:span text:style-name="T27">16-241</text:span></text:a><text:span text:style-name="T28">), patvirtinto Muitinės departamento 2000 m. balandžio 7 d. įsakymu Nr. 117, trečio skyriaus pirmo skirsnio pastraipą „UAB „Suada“, 4089897, Priestogės g., Klaipėda, SUADA, LA0110“ ir ją išdėstyti taip:</text:span></text:p>
      <text:p text:style-name="P29"><text:span text:style-name="T30">„UAB „Suada“, 4089897, Klevų g. 7, Klaipėda, SUADA, LA0110“;</text:span></text:p>
      <text:p text:style-name="P31"><text:span text:style-name="T32">1.2</text:span><text:span text:style-name="T33">. įsakymo vykdymą kontroliuoti direktoriaus pavaduotojui J. Miškiniui;</text:span></text:p>
      <text:p text:style-name="P34"><text:span text:style-name="T35">1.3</text:span><text:span text:style-name="T36">. Muitinės veiklos organizavimo skyriui (V. Volungevičius) įsakymą paskelbti oficialaus leidinio „Valstybės žinios“ priede „Informaciniai pranešimai“ ir interneto Muitinės departamento tinklapyje.</text:span></text:p>
      <text:p text:style-name="P37"><text:span text:style-name="T38">2</text:span><text:span text:style-name="T39">. Šis įsakymas įsigalioja nuo 2001 m. liepos 13 d.</text:span></text:p>
      <text:p text:style-name="P40"/>
      <text:p text:style-name="P41"/>
      <text:p text:style-name="P42"/>
      <text:p text:style-name="P43"><text:span text:style-name="T44">DIREKTORIUS</text:span><text:span text:style-name="T45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25T08:27:00Z</meta:creation-date>
    <dc:date>2018-04-25T08:2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1117" meta:row-count="43" meta:non-whitespace-character-count="1009"/>
  </office:meta>
</office:document-meta>
</file>