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1333in" style:use-optimal-column-width="false"/>
    </style:style>
    <style:style style:name="TableColumn34" style:family="table-column">
      <style:table-column-properties style:column-width="0.277in" style:use-optimal-column-width="false"/>
    </style:style>
    <style:style style:name="TableColumn35" style:family="table-column">
      <style:table-column-properties style:column-width="4.2819in" style:use-optimal-column-width="false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paragraph-properties fo:text-align="justify" fo:text-indent="0.4916in"/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justify" fo:text-indent="0.4916in"/>
      <style:text-properties fo:color="#000000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justify" fo:text-indent="0.4916in"/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APKRIČIO 26 D. NUTARIMO NR. 1405 „DĖL LIETUVOS RESPUBLIKOS PIRMOJO IR ANTROJO LAIPSNIŲ VALSTYBINIŲ PENSIJŲ SKYRIMO KOMISIJOS<text:s/>PRIE SOCIALINĖS APSAUGOS IR DARBO MINISTERIJOS SUDARYMO“ PAKEITIMO</text:p>
      <text:p text:style-name="P12"/>
      <text:p text:style-name="P13">2003 m. gruodžio 16 d. Nr. 160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 m. lapkričio 26 d. nutarimą Nr. 1405 „Dėl Lietuvos Respu</text:span><text:span text:style-name="T22">blikos pirmojo ir antrojo laipsnių valstybinių pensijų skyrimo komisijos prie Socialinės apsaugos ir darbo ministerijos sudarymo“ (Žin., 2001, Nr.<text:s/></text:span><text:a xlink:href="https://www.e-tar.lt/portal/lt/legalAct/TAR.4F5114040111" office:target-frame-name="_blank" xlink:show="new"><text:span text:style-name="T23">99-3556</text:span></text:a><text:span text:style-name="T24">; 2002, Nr.<text:s/></text:span><text:a xlink:href="https://www.e-tar.lt/portal/lt/legalAct/TAR.23CFCFD35F9D" office:target-frame-name="_blank" xlink:show="new"><text:span text:style-name="T25">104-4668</text:span></text:a><text:span text:style-name="T26">) ir išdėstyti 1 punktą taip:</text:span></text:p>
      <text:p text:style-name="P27"><text:span text:style-name="T28">„</text:span><text:span text:style-name="T29">1</text:span><text:span text:style-name="T30">.Sudaryti šią Lietuvos Respublikos pirmojo ir antrojo laipsnių valstybinių pensijų skyrimo komisiją prie Socialinės apsaugos ir darbo ministerijos</text:span><text:span text:style-name="T31">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V. Blinkevičiūtė</text:span><text:span text:style-name="T40"><text:tab/></text:span>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socialinės apsaugos ir darbo ministrė (komisijos pirmininkė);</text:p>
          </table:table-cell>
        </table:table-row>
        <table:table-row table:style-name="TableRow45">
          <table:table-cell table:style-name="TableCell46">
            <text:p text:style-name="P47">R. Šadžius<text:tab/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socialinės apsaugos ir darbo viceministras (komisijos pirmininko pavaduotojas);</text:p>
          </table:table-cell>
        </table:table-row>
        <table:table-row table:style-name="TableRow52">
          <table:table-cell table:style-name="TableCell53">
            <text:p text:style-name="P54">S. Ašmontas<text:tab/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profesorius;</text:p>
          </table:table-cell>
        </table:table-row>
        <table:table-row table:style-name="TableRow59">
          <table:table-cell table:style-name="TableCell60">
            <text:p text:style-name="P61">P. Čėsna<text:tab/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ūkio ministras;</text:p>
          </table:table-cell>
        </table:table-row>
        <table:table-row table:style-name="TableRow66">
          <table:table-cell table:style-name="TableCell67">
            <text:p text:style-name="P68">I. Degutienė<text:tab/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Seimo narė;</text:p>
          </table:table-cell>
        </table:table-row>
        <table:table-row table:style-name="TableRow73">
          <table:table-cell table:style-name="TableCell74">
            <text:p text:style-name="P75">V. Fiodorovas<text:tab/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ietuvos Respublikos Seimo narys</text:p>
          </table:table-cell>
        </table:table-row>
        <table:table-row table:style-name="TableRow80">
          <table:table-cell table:style-name="TableCell81">
            <text:p text:style-name="P82">V. Krutinis<text:tab/>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dailininkų sąjungos pirmininkas, Lietuvos kultūros ir meno tarybos narys;</text:p>
          </table:table-cell>
        </table:table-row>
        <table:table-row table:style-name="TableRow87">
          <table:table-cell table:style-name="TableCell88">
            <text:p text:style-name="P89">A. Monkevičius<text:tab/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švietimo ir mokslo ministras;</text:p>
          </table:table-cell>
        </table:table-row>
        <table:table-row table:style-name="TableRow94">
          <table:table-cell table:style-name="TableCell95">
            <text:p text:style-name="P96">R. Palaitis<text:tab/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espublikos Seimo narys;</text:p>
          </table:table-cell>
        </table:table-row>
        <table:table-row table:style-name="TableRow101">
          <table:table-cell table:style-name="TableCell102">
            <text:p text:style-name="P103">J. R. Puodžius<text:tab/>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Lietuvos mokslo tarybos patarėjas;</text:p>
          </table:table-cell>
        </table:table-row>
        <table:table-row table:style-name="TableRow108">
          <table:table-cell table:style-name="TableCell109">
            <text:p text:style-name="P110">A. Sysas<text:tab/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etuvos Respublikos Seimo narys;</text:p>
          </table:table-cell>
        </table:table-row>
        <table:table-row table:style-name="TableRow115">
          <table:table-cell table:style-name="TableCell116">
            <text:p text:style-name="P117">V. Sventickas<text:tab/>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Lietuvos kultūros ir meno tarybos pirmininkas;</text:p>
          </table:table-cell>
        </table:table-row>
        <table:table-row table:style-name="TableRow122">
          <table:table-cell table:style-name="TableCell123">
            <text:p text:style-name="P124">R. Žakaitienė<text:tab/>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kultūros ministrė“.</text:p>
          </table:table-cell>
        </table:table-row>
      </table:table>
      <text:p text:style-name="P129"/>
      <text:p text:style-name="P130"/>
      <text:p text:style-name="P131">MINISTRAS<text:s/>PIRMININKAS<text:tab/>ALGIRDAS BRAZAUSKAS</text:p>
      <text:p text:style-name="P132"/>
      <text:p text:style-name="P133">SOCIALINĖS APSAUGOS IR DARBO MINISTRĖ<text:tab/>VILIJA BLINKEVIČIŪTĖ</text:p>
      <text:p text:style-name="P134">______________</text:p>
      <text:p text:style-name="P135"/>
      <text:p text:style-name="P136"/>
      <text:p text:style-name="P137"/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21:13:00Z</meta:creation-date>
    <dc:date>2015-09-14T21:13:00Z</dc:date>
    <meta:template xlink:href="Normal" xlink:type="simple"/>
    <meta:editing-cycles>2</meta:editing-cycles>
    <meta:editing-duration>PT0S</meta:editing-duration>
    <meta:document-statistic meta:page-count="1" meta:paragraph-count="47" meta:word-count="243" meta:character-count="1821" meta:row-count="101" meta:non-whitespace-character-count="1625"/>
  </office:meta>
</office:document-meta>
</file>