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LAPKRIČIO 24 D. ĮSAKYMO NR. 1V-627 „DĖL FINANSAVIMO SKYRIMO PROJEKTAMS, FINANSUOJAMIEMS PAGAL 2007–2013 M. ŽMOGIŠKŲJŲ IŠTEKLIŲ PLĖTROS VEIKSMŲ PROGRAMOS 4 PRIORITETO „ADMINISTRACINIŲ GEBĖJIMŲ STIPRINIMAS IR VIEŠOJO ADMINISTRAVIMO EFEKTYVUMO DIDINIMAS“ ĮGYVENDINIMO PRIEMONĘ VP1-4.1-VRM-03-V„VALSTYBĖS INSTITUCIJŲ IR ĮSTAIGŲ DIRBANČIŲJŲ KVALIFIKACIJOS TOBULINIMAS“ PAKEITIMO</text:p>
      <text:p text:style-name="P9"/>
      <text:p text:style-name="P10">2010 m. gegužės 31 d. Nr. 1V-342</text:p>
      <text:p text:style-name="P11">Vilnius</text:p>
      <text:p text:style-name="P12"/>
      <text:p text:style-name="P13"><text:span text:style-name="T14">Atsižvelgdamas į Europos socialinio fondo agentūros 2010 m. balandžio 3 d. projekto Nr. VP1-4.1-VRM-03-V-01-004 tinkamumo finansuoti vertinimo ataskaitą Nr. 2010-VRM-A071,</text:span></text:p>
      <text:p text:style-name="P15"><text:span text:style-name="T16">pakeičiu</text:span><text:span text:style-name="T17"><text:s/>Lietuvos Respublikos vidaus reikalų ministro 2009 m. lapkričio 24 d. įsakymą Nr. 1V-627 „Dėl finansavimo skyrimo projektams, finansuojamiems pagal 2007–2013 m. Žmogiškųjų išteklių plėtros veiksmų programos 4 prioriteto</text:span><text:span text:style-name="T18"><text:s/></text:span><text:span text:style-name="T19">„Administracinių gebėjimų stiprinimas ir viešojo administravimo efektyvumo didinimas“ įgyvendinimo priemonę VP1-4.1-VRM-03-V „Valstybės institucijų ir įstaigų dirbančiųjų kvalifikacijos tobulinimas“ (Žin., 2009, Nr.<text:s/></text:span><text:a xlink:href="https://www.e-tar.lt/portal/lt/legalAct/TAR.B06A791CB0C4" office:target-frame-name="_blank" xlink:show="new"><text:span text:style-name="T20">141-6240</text:span></text:a><text:span text:style-name="T21">) – įrašau 4 punkte vietoj žodžių ir skaičių „83 470,00 litų (aštuoniasdešimt trijų tūkstančių keturių šimtų septyniasdešimties litų)“ žodžius ir skaičius „82 909,85 lito (aštuoniasdešimt dviejų tūkstančių devynių šimtų devynių litų aštuoniasdešimt penkių centų)“.</text:span></text:p>
      <text:p text:style-name="P22"/>
      <text:p text:style-name="P23"/>
      <text:p text:style-name="P24"/>
      <text:p text:style-name="P25"><text:span text:style-name="T26">Vidaus reikalų ministras<text:s/></text:span><text:span text:style-name="T2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7T09:18:00Z</meta:creation-date>
    <dc:date>2016-03-17T09:18:00Z</dc:date>
    <meta:template xlink:href="Normal" xlink:type="simple"/>
    <meta:editing-cycles>2</meta:editing-cycles>
    <meta:editing-duration>PT0S</meta:editing-duration>
    <meta:document-statistic meta:page-count="1" meta:paragraph-count="8" meta:word-count="198" meta:character-count="1552" meta:row-count="35" meta:non-whitespace-character-count="1362"/>
  </office:meta>
</office:document-meta>
</file>