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indent="0.3937in"/>
      <style:text-properties fo:hyphenate="false"/>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keep-together="always" fo:widows="0" fo:orphans="0" fo:text-align="center"/>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BankŲ vidaus valdymo bendrųjų nuostatų patvirtinimo</text:p>
      <text:p text:style-name="P9"/>
      <text:p text:style-name="P10">2012 m. rugpjūčio 2 d. Nr. 03-176</text:p>
      <text:p text:style-name="P11">Vilnius</text:p>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2004, Nr.<text:s/></text:span><text:a xlink:href="https://www.e-tar.lt/portal/lt/legalAct/TAR.62C4AA472431" office:target-frame-name="_blank" xlink:show="new"><text:span text:style-name="T19">54-1830</text:span></text:a><text:span text:style-name="T20">; 2009, Nr.<text:s/></text:span><text:a xlink:href="https://www.e-tar.lt/portal/lt/legalAct/TAR.E1B210518AB0" office:target-frame-name="_blank" xlink:show="new"><text:span text:style-name="T21">153-6895</text:span></text:a><text:span text:style-name="T22">; 2011, Nr.<text:s/></text:span><text:a xlink:href="https://www.e-tar.lt/portal/lt/legalAct/TAR.571BC1525657" office:target-frame-name="_blank" xlink:show="new"><text:span text:style-name="T23">145-6812</text:span></text:a><text:span text:style-name="T24">) 42 straipsnio 3 dalies 1 punktu, Lietuvos banko valdyba n u t a r i a:</text:span></text:p>
      <text:p text:style-name="P25"><text:span text:style-name="T26">1</text:span><text:span text:style-name="T27">. Patvirtinti Bankų vidaus valdymo bendruosius nuostatus (pridedama).<text:s/></text:span></text:p>
      <text:p text:style-name="P28"><text:span text:style-name="T29">2</text:span><text:span text:style-name="T30">. Nustatyti, kad šis nutarimas įsigalioja 2013 m. sausio 1 dieną.</text:span></text:p>
      <text:p text:style-name="P31"/>
      <text:p text:style-name="P32"/>
      <text:p text:style-name="P33"/>
      <text:p text:style-name="P34"><text:span text:style-name="T35">Valdybos pirmininkas</text:span><text:span text:style-name="T36"><text:tab/>Vitas Vasiliauskas</text:span></text:p>
      <text:soft-page-break/>
      <text:p text:style-name="P37"><text:span text:style-name="T38">PATVIRTINTA</text:span></text:p>
      <text:p text:style-name="P39">Lietuvos banko valdybos<text:s/></text:p>
      <text:p text:style-name="P40">2012 m. rugpjūčio 2 d. nutarimu Nr. 03-176</text:p>
      <text:p text:style-name="P41"/>
      <text:p text:style-name="P42"><text:span text:style-name="T43">BANKŲ VIDAUS VALDYMO BENDRIEJI NUOSTATAI<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Bankų vidaus valdymo bendruosiuose nuostatuose (toliau – nuostatai) apibrėžti pagrindiniai principai ir reikalavimai, skirti užtikrinti, kad bankų organizacinė struktūra ir vidaus valdymas būtų veiksmingi, grindžiami ilgalaike veiklos strategija, taip pat atitiktų bankų veiklos pobūdį, jo prisiimamą verslo riziką ir jos valdymą bei banko organų gebėjimą tinkamai vadovauti banko veiklai.<text:s/></text:span></text:p>
      <text:p text:style-name="P53"><text:span text:style-name="T54">2</text:span><text:span text:style-name="T55">. Šie nuostatai parengti atsižvelgiant į Europos bankininkystės institucijos 2011 m. rugsėjo 27 d. Vidaus valdymo gairėse (angl.<text:s/></text:span><text:span text:style-name="T56">Guidelines on Internal Governance</text:span><text:span text:style-name="T57">)</text:span><text:span text:style-name="T58">1</text:span><text:span text:style-name="T59"><text:s/>pateiktas rekomendacijas ir taikomi Lietuvos banko išduotą licenciją turintiems bankams ir Centrinei kredito unijai (toliau – bankai). Šie nuostatai<text:s/></text:span><text:span text:style-name="T60">mutatis mutandis</text:span><text:span text:style-name="T61"><text:s/>taikomi finansinei grupei, jeigu jai taikomi Lietuvos Respublikos įstatymuose ir Lietuvos banko teisės aktuose nustatyti jungtinės (konsoliduotos) priežiūros reikalavimai.</text:span></text:p>
      <text:p text:style-name="P62"/>
      <text:p text:style-name="P63">___________________</text:p>
      <text:p text:style-name="P64"><text:span text:style-name="T65">1</text:span><text:span text:style-name="T66"><text:s/></text:span><text:span text:style-name="T67">Kurias galima rasti: http://www.eba.europa.eu/cebs/media/Publications/Standards%20and%20Guidelines/2011/EBA-BS-2011-116-final-(EBA-Guidelines-on-Internal-Governance)-(2)_1.pdf</text:span></text:p>
      <text:p text:style-name="P68"/>
      <text:p text:style-name="P69"><text:span text:style-name="T70">II</text:span><text:span text:style-name="T71">.<text:s/></text:span><text:span text:style-name="T72">BANKO ORGANŲ VEIKLA</text:span></text:p>
      <text:p text:style-name="P73"/>
      <text:p text:style-name="P74"><text:span text:style-name="T75">3</text:span><text:span text:style-name="T76">. Banko stebėtojų taryba, valdyba ir administracijos vadovas (toliau – banko organai) yra atsakingi už patikimą ir saugią banko veiklą. Banko organų funkcijos ir atsakomybė turi būti aiškiai reglamentuoti ir įtvirtinti banko vidaus dokumentuose, nurodant, kokios funkcijos kokiems banko organams priskirtos.</text:span></text:p>
      <text:p text:style-name="P77"><text:span text:style-name="T78">4</text:span><text:span text:style-name="T79">. Banko organai atsakingi, kad būtų tinkamai reglamentuotos, vykdomos ir laiku peržiūrėtos šios funkcijos:<text:s/></text:span></text:p>
      <text:p text:style-name="P80"><text:span text:style-name="T81">4.1</text:span><text:span text:style-name="T82">. banko veiklos ir veiklos rizikos valdymo strategijų parengimas, patvirtinimas ir užtikrinimas, kad jos atitiktų banko veiklą reglamentuojančius teisės aktus;</text:span></text:p>
      <text:p text:style-name="P83"><text:span text:style-name="T84">4.2</text:span><text:span text:style-name="T85">. vidaus kapitalo ir nuosavų lėšų dydžių nustatymas, paskirstymas bei struktūra, užtikrinant jų pakankamumą rizikai padengti;</text:span></text:p>
      <text:p text:style-name="P86"><text:span text:style-name="T87">4.3</text:span><text:span text:style-name="T88">. tinkamos ir skaidrios banko organizacinės struktūros, užtikrinančios veiksmingą apsikeitimą informacija ir atskaitomybę jos viduje, sukūrimas;</text:span></text:p>
      <text:p text:style-name="P89"><text:span text:style-name="T90">4.4</text:span><text:span text:style-name="T91">. banko organų narių ir darbuotojų, kurių funkcijos banke laikomos reikšmingomis, t. y. kurių profesinė veikla ir (arba) priimami sprendimai gali turėti reikšmingos įtakos banko prisiimamai rizikai, skyrimas ir (arba) atleidimas;<text:s/></text:span></text:p>
      <text:p text:style-name="P92"><text:span text:style-name="T93">4.5</text:span><text:span text:style-name="T94">. darbuotojų atlygio politikos, kuri turi atitikti banko veiklos ir veiklos rizikos valdymo strategijas, parengimas, patvirtinimas ir įgyvendinimas;</text:span></text:p>
      <text:p text:style-name="P95"><text:span text:style-name="T96">4.6</text:span><text:span text:style-name="T97">. banko vidaus valdymo sistemos, paslaugų teikimo formavimas ir įdiegimas, taip pat veiklos etikos ir verslo kultūros formavimas ir įdiegimas;</text:span></text:p>
      <text:p text:style-name="P98"><text:span text:style-name="T99">4.7</text:span><text:span text:style-name="T100">. banko kontrolės sistemos, kuri apimtų rizikos kontrolės, atitikties ir vidaus audito funkcijas, taip pat užtikrintų veiksmingą finansinės atskaitomybės ir apskaitos sistemų funkcionavimą, sukūrimas ir įdiegimas.</text:span></text:p>
      <text:p text:style-name="P101"><text:span text:style-name="T102">5</text:span><text:span text:style-name="T103">. Banko organai yra atsakingi už veiksmingo apsikeitimo informacija su banko priežiūrą vykdančia institucija (toliau – priežiūros institucija) ir kitomis suinteresuotomis šalimis proceso užtikrinimą.</text:span></text:p>
      <text:p text:style-name="P104"><text:span text:style-name="T105">6</text:span><text:span text:style-name="T106">. Banko organai turi stebėti ir ne rečiau kaip kartą per metus įvertinti banko vidaus valdymo sistemos veiksmingumą (atlikti savęs įvertinimą). Vertinimo metu turi būti atsižvelgiama į vidaus ir išorės veiksnius, galinčius turėti įtakos banko vidaus valdymui. Šio vertinimo metu taip pat turi būti atliktas tiek atskirų banko organų narių, tiek kolegialios veiklos veiksmingumo ir struktūros įvertinimas, valdymo procedūrų, darbo efektyvumo bei pasiektų veiklos tikslų, banke veikiančių komitetų veiklos įvertinimas. Šiam vertinimui atlikti gali būti naudojamasi išorės nepriklausomų auditorių (ekspertų) paslaugomis. Vertinimo metu nustatytiems trūkumams šalinti banko organai turi parengti vidaus valdymo sistemos tobulinimo planą.<text:s/></text:span></text:p>
      <text:p text:style-name="P107"><text:span text:style-name="T108">7</text:span><text:span text:style-name="T109">. Banko organų narių skaičius ir sudėtis turi būti pakankama, o veikla organizuota taip, kad užtikrintų veiksmingą patiriamos rizikos suvokimą ir valdymą, banko vidaus valdymo ir veiklos procesą. Banko organų veikla turi būti reglamentuota banko vidaus dokumentais, kurie nustatytų organų narių atrankos, skyrimo ir atleidimo, jų veiklos stebėjimo ir vertinimo bei rotacijos tvarką. Banko organų narių skaičius ir sudėtis turi būti nustatoma atsižvelgiant į banko organizacinę struktūrą ir jos sudėtingumą, banko atliekamas operacijas ir veiklos pobūdį ir turi užtikrinti tiek individualių, tiek kolegialių sprendimų banko vidaus valdymo klausimais kompetenciją. Banko organų nariai turi turėti pakankamai kompetencijos, žinių ir patirties savo funkcijoms atlikti. Reikalingai kompetencijai pasiekti turi būti užtikrinamas banko organų narių mokymo procesas. Rekomenduojama, kad kiekvienais metais būtų įvertintos ir nustatytos sritys, kuriose banko organų nariams reikėtų patobulinti savo įgūdžius ir žinias.</text:span></text:p>
      <text:p text:style-name="P110"><text:span text:style-name="T111">8</text:span><text:span text:style-name="T112">. Banko vidaus valdymo veiksmingam tęstinumui išlaikyti banko organai, atsižvelgdami į banko veiklą reglamentuojančių įstatymų ir priežiūros institucijos teisės aktų reikalavimus dėl banko organų narių atrankos, skyrimo ir atleidimo, turi užtikrinti, kad organų nariai būtų atrenkami tik įvertinus jų patirtį ir kvalifikaciją bei reputaciją. Atrankos kriterijai turi būti aiškiai dokumentuoti ir skaidrūs. Banko organų narių skyrimo (rinkimo) procesas turi būti skaidrus ir nediskriminacinis, turi būti sudarytos lygiavertės sąlygos dalyvauti visiems kandidatams, kurie atitinka konkurso (atrankos) metu nustatytas sąlygas.</text:span></text:p>
      <text:p text:style-name="P113"><text:span text:style-name="T114">9</text:span><text:span text:style-name="T115">. Banko organų nariai turi būti skiriami (renkami) nustatytam terminui. Jų rotacija, perrinkimas kitam paskyrimo laikotarpiui turi būti grindžiamas išsamiu jų praėjusio laikotarpio veiklos įvertinimu. Taip pat turi</text:span><text:span text:style-name="T116"><text:s/></text:span><text:span text:style-name="T117">būti užtikrinama, kad, keičiantis banko organų nariams, jų pakeitimas neturės neigiamos įtakos banko valdymo veiksmingumui.</text:span></text:p>
      <text:p text:style-name="P118"><text:span text:style-name="T119">10</text:span><text:span text:style-name="T120">. Banko organų nariai turi aktyviai ir veiksmingai dalyvauti banko vidaus valdymo sistemoje, sugebėti priimti savarankiškus, pagrįstus, objektyvius banko valdymo sprendimus.<text:s/></text:span></text:p>
      <text:p text:style-name="P121"><text:span text:style-name="T122">11</text:span><text:span text:style-name="T123">. Banko organų nariai turi turėti pakankamai patirties ir būti tinkamos kvalifikacijos, suprasti banko prisiimamą riziką, organizacinę ir valdymo struktūras bei savo funkcijas šiose struktūrose. Banko organų narių individuali kvalifikacija ir kompetencija turi užtikrinti, kad jiems pavestos funkcijos bus atliekamos tinkamai. Banko organų narių kvalifikacija ir kompetencija turi būti pakankama, kad kolegialiai priimti sprendimai ir veiksmai užtikrintų veiksmingą banko valdymą.</text:span></text:p>
      <text:p text:style-name="P124"><text:span text:style-name="T125">12</text:span><text:span text:style-name="T126">. Banko organų nariai turi žinoti ir suprasti banko veiklą tose srityse, kuriose jie dalyvauja priimant sprendimus, ir turi būti atsakingi už individualiai priimtus sprendimus. Jie turi turėti pakankamai kompetencijos ir patirties priimti kiekvieną sprendimą, susijusį su banko valdymo ir (arba) priežiūros funkcijomis. Banko organų nariai turi užtikrinti, kad kolegialūs sprendimai ir veiksmai neprieštarauja veiksmingam banko valdymui (valdymo ir priežiūrinėms funkcijoms atlikti), su banko veikla susijusios rizikos valdymui, ir jie yra atsakingi už šiuos sprendimus.</text:span></text:p>
      <text:p text:style-name="P127"><text:span text:style-name="T128">13</text:span><text:span text:style-name="T129">. Banko organų nariai skiriami (renkami) įvertinus jų gebėjimą skirti pakankamai laiko ir pastangų savo funkcijoms. Kiekvienas narys banko organų nustatyta tvarka turėtų įsipareigoti apriboti kitus savo profesinius įsipareigojimus tiek, kad jie netrukdytų tinkamai atlikti priskirtas funkcijas. Atsižvelgiant į tai, banko organų nariui priskirtos funkcijos turi būti aiškiai apibrėžtos banko vidaus dokumentuose.<text:s/></text:span></text:p>
      <text:p text:style-name="P130"><text:span text:style-name="T131">14</text:span><text:span text:style-name="T132">. Jeigu banko organų nariai dalyvauja papildomoje profesinėje, su banko valdymu nesusijusioje, veikloje, jie turi banko organų nustatyta tvarka deklaruoti, kad ši veikla neturės neigiamos įtakos jų funkcijoms, susijusioms su banko vidaus valdymu. Banko valdymo sistema turi skatinti banko organų narius vengti interesų konflikto ir užtikrinti, kad galimi banko organų narių interesų konfliktai būtų veiksmingai atskleisti.<text:s/></text:span></text:p>
      <text:p text:style-name="P133"><text:span text:style-name="T134">15</text:span><text:span text:style-name="T135">. Banko organų posėdžiai turi vykti reguliariai, banko vidaus dokumentuose nustatytu periodiškumu. Periodiškumas turi būti toks, kad būtų užtikrintas nenutrūkstamas esminių banko valdymo klausimų sprendimas. Siekiant užtikrinti pakankamą svarstomų klausimų išankstinio vertinimo laikotarpį, kiekvienas posėdis turi vykti laikantis iš anksto patvirtintos darbotvarkės. Su svarstomais klausimais banko organų nariai turi būti supažindinami iš anksto (išskyrus neeilinius posėdžius ar klausimus), kad jiems pakaktų laiko tinkamai pasirengti svarstyti posėdyje nagrinėjamus klausimus ir priimti tinkamą sprendimą.</text:span></text:p>
      <text:p text:style-name="P136"><text:span text:style-name="T137">16</text:span><text:span text:style-name="T138">. Asmenys, vadovaujantys banko organams, turi siekti, kad būtų užtikrintas banko organų priimamų sprendimų objektyvumas ir nešališkumas, o sprendimus priimantys nariai būtų susipažinę su svarstomais klausimais ir juos suprastų. Priimant sprendimus turi būti atsižvelgiama į kiekvieno nario nuomonę, sprendimų priėmimo procesas turi būti protokoluojamas.<text:s/></text:span></text:p>
      <text:p text:style-name="P139"><text:span text:style-name="T140">17</text:span><text:span text:style-name="T141">. Banko organai yra atsakingi, kad banke būtų įsteigti, atsižvelgiant į banko organizacinę struktūrą, veiklos mastą, prisiimamą riziką, ir veiksmingai veiktų šie komitetai: Vidaus audito komitetas; Rizikų valdymo komitetas; Paskolų komitetas; Atlyginimų komitetas; jeigu reikia, – Atitikties komitetas. Šių, steigiamų arba jau veikiančių, komitetų sudėtis turi būti pakankama, komitetų nariai – tinkamos kvalifikacijos ir patirties. Visi komitetai privalo turėti dokumentuotus ir aiškiai apibrėžtus įgaliojimus, veiklos procedūras ir komitetų vadovų rotacijos principus. Komitetų vadovų rotacijos procesas turi užtikrinti komitetų veiklos tęstinumą.<text:s/></text:span></text:p>
      <text:p text:style-name="P142"><text:span text:style-name="T143">18</text:span><text:span text:style-name="T144">. Banko vidaus dokumentuose turi būti numatytas įsteigtų komitetų atskaitingumas banko organams ir reglamentuotas komitetų tarpusavio bendradarbiavimas. Užtikrinant veiksmingą komitetų tarpusavio bendradarbiavimo procesą, gali būti taikomas mišraus dalyvavimo principas, t. y. vieno komiteto nariams gali būti sudaromos galimybės dalyvauti kitų komitetų veikloje.</text:span></text:p>
      <text:p text:style-name="P145"><text:span text:style-name="T146">19</text:span><text:span text:style-name="T147">. Rizikų valdymo komiteto funkcijos ir veikla turi apimti banko valdymo organų informavimą ir konsultavimą dėl banko bendros prisiimamos ir numatomos prisiimti rizikos apimties, jos atitikties banko veiklos strategijai. Rizikų valdymo komitetas turi glaudžiai bendradarbiauti su rizikos kontrolės funkciją atliekančiais banko struktūriniais padaliniais, taip pat turėti galimybes konsultuotis su išorės ekspertais.</text:span></text:p>
      <text:p text:style-name="P148"><text:span text:style-name="T149">20</text:span><text:span text:style-name="T150">. Atitikties komiteto funkcija – užtikrinti, kad banko veikla atitiktų banko veiklą reglamentuojančiuose įstatymuose ir kituose teisės aktuose, taip pat banko vidaus dokumentuose nustatytus reikalavimus.<text:s/></text:span></text:p>
      <text:p text:style-name="P151"><text:span text:style-name="T152">21</text:span><text:span text:style-name="T153">. Banko organai turi užtikrinti, kad banke būtų sukurti ir skatinami įgyvendinti veiklos etikos ir profesiniai standartai. Standartai turi būti įgyvendinti visose banko veiklos srityse. Ne rečiau kaip kartą per metus turi būti įvertinama, kaip standartai įgyvendinami ir kaip jų laikomasi, o apie rezultatus informuojami atsakingi banko organai.</text:span></text:p>
      <text:p text:style-name="P154"><text:span text:style-name="T155">22</text:span><text:span text:style-name="T156">. Banko organų nariai turi vengti situacijos, kai jų asmeniniai interesai prieštarauja ar gali prieštarauti banko interesams, t. y. interesų konflikto. Banko organai turi užtikrinti veiksmingą interesų konfliktų valdymą. Galimos interesų konfliktų sritys turi būti aiškiai atskleistos ir išdėstytos banko vidaus dokumentuose. Interesų konfliktų valdymo procese turi būti atskleisti galimi interesų konfliktai, atsirandantys dėl santykių tarp:</text:span></text:p>
      <text:p text:style-name="P157"><text:span text:style-name="T158">22.1</text:span><text:span text:style-name="T159">. darbuotojų (vadovų) ir klientų;</text:span></text:p>
      <text:p text:style-name="P160"><text:span text:style-name="T161">22.2</text:span><text:span text:style-name="T162">. darbuotojų (vadovų) ir akcininkų;</text:span></text:p>
      <text:p text:style-name="P163"><text:span text:style-name="T164">22.3</text:span><text:span text:style-name="T165">. banko organų narių;</text:span></text:p>
      <text:p text:style-name="P166"><text:span text:style-name="T167">22.4</text:span><text:span text:style-name="T168">. banko darbuotojų ir vadovų;</text:span></text:p>
      <text:p text:style-name="P169"><text:span text:style-name="T170">22.5</text:span><text:span text:style-name="T171">. banko vadovų ir reikšmingų verslo partnerių;</text:span></text:p>
      <text:p text:style-name="P172"><text:span text:style-name="T173">22.6</text:span><text:span text:style-name="T174">. banko organų narių ir su jais artimos giminystės, taip pat svainystės</text:span><text:span text:style-name="T175"><text:s/></text:span><text:span text:style-name="T176">ryšiais susijusių asmenų.</text:span></text:p>
      <text:p text:style-name="P177"><text:span text:style-name="T178">23</text:span><text:span text:style-name="T179">. Siekiant ilgalaikių grupės veiklos strategijoje numatytų tikslų, banko organai taip pat turi užtikrinti subalansuotą visos finansinės grupės interesų konfliktų valdymą.<text:s/></text:span></text:p>
      <text:p text:style-name="P180"><text:span text:style-name="T181">24</text:span><text:span text:style-name="T182">. Banko vidaus dokumentuose turi būti reglamentuotas banko organų narių galimų interesų konfliktų valdymas ir sprendimai, kurie turi apimti:<text:s/></text:span></text:p>
      <text:p text:style-name="P183"><text:span text:style-name="T184">24.1</text:span><text:span text:style-name="T185">. banko organų narių pareigą vengti galimų interesų konfliktų ir pareigą reguliariai patvirtinti savo nepriklausomumą;</text:span></text:p>
      <text:p text:style-name="P186"><text:span text:style-name="T187">24.2</text:span><text:span text:style-name="T188">. banko organų narių nepriklausomumo įvertinimą, skiriant jiems naujas funkcijas;</text:span></text:p>
      <text:p text:style-name="P189"><text:span text:style-name="T190">24.3</text:span><text:span text:style-name="T191">. banko organų narių pareigą informuoti apie visas situacijas arba sprendimus, kurie gali sukelti arba sukėlė interesų konfliktą;</text:span></text:p>
      <text:p text:style-name="P192"><text:span text:style-name="T193">24.4</text:span><text:span text:style-name="T194">. banko organų narių pareigą nusišalinti nuo dalyvavimo (balsavimo) priimant sprendimus, kurie sukeltų interesų konfliktą arba kitaip galėtų paveikti jų sprendimų objektyvumą ir nepriklausomumą;</text:span></text:p>
      <text:p text:style-name="P195"><text:span text:style-name="T196">24.5</text:span><text:span text:style-name="T197">. banko sudaromus sandorius su banko organų nariais, su jais artimos giminystės, taip pat svainystės</text:span><text:span text:style-name="T198"><text:s/></text:span><text:span text:style-name="T199">ryšiais susijusiais asmenimis ir su banku susijusiais asmenimis.</text:span></text:p>
      <text:p text:style-name="P200"><text:span text:style-name="T201">25</text:span><text:span text:style-name="T202">. Turi būti numatytos šios banko ir finansinės grupės interesų konfliktų valdymo priemonės:</text:span></text:p>
      <text:p text:style-name="P203"><text:span text:style-name="T204">25.1</text:span><text:span text:style-name="T205">. aiškiai atskirti struktūriniai padaliniai, jų funkcijos ir pareigos, kad būtų sudarytos prielaidos išvengti interesų konflikto;</text:span></text:p>
      <text:p text:style-name="P206"><text:span text:style-name="T207">25.2</text:span><text:span text:style-name="T208">. įgyvendinti informacijos atskyrimo reikalavimai, įskaitant struktūrinių padalinių fizinę atskirtį, jeigu tokia reikalinga;</text:span></text:p>
      <text:p text:style-name="P209"><text:span text:style-name="T210">25.3</text:span><text:span text:style-name="T211">. apribojimai asmenims, kurių profesinė veikla apima veiklą už banko ir (arba) finansinės grupės ribų.</text:span></text:p>
      <text:p text:style-name="P212"><text:span text:style-name="T213">26</text:span><text:span text:style-name="T214">. Rekomenduojama banke sukurti interesų deklaravimo sistemą – nustatyti reikalavimus banko darbuotojams deklaruoti savo privačius interesus ir nuolatos atnaujinti šią informaciją.</text:span></text:p>
      <text:p text:style-name="P215"/>
      <text:p text:style-name="P216"><text:span text:style-name="T217">III</text:span><text:span text:style-name="T218">.<text:s/></text:span><text:span text:style-name="T219">BANKO IR FINANSINĖS GRUPĖS ORGANIZACINĖ STRUKTŪRA IR VIDAUS VALDYMO SISTEMA</text:span></text:p>
      <text:p text:style-name="P220"/>
      <text:p text:style-name="P221"><text:span text:style-name="T222">27</text:span><text:span text:style-name="T223">. Banko organai yra atsakingi už veiksmingos banko organizacinės struktūros ir vidaus valdymo sistemos sukūrimą. Banko organizacinė struktūra turi užtikrinti veiksmingą ir apdairų banko vidaus valdymą.<text:s/></text:span></text:p>
      <text:p text:style-name="P224"><text:span text:style-name="T225">28</text:span><text:span text:style-name="T226">. Banko organizacinė struktūra turi užtikrinti sąlygas siekti banko veiklos ir veiklos rizikos valdymo strategijose nustatytų tikslų, turi atitikti banko veiklos pobūdį (veiklos sritis), būti aiški ir skaidri. Banko struktūrinių padalinių funkcijos, atsakomybė ir atskaitomybė turi būti aiškios ir apibrėžtos banko vidaus dokumentuose. Banko struktūrinių padalinių tarpusavio ryšiai turi būti reglamentuoti ir dokumentuoti taip, kad būtų užtikrintas jų skaidrumas. Banko struktūrinių padalinių ryšiai neturėtų daryti įtakos banko organų gebėjimams įvertinti banko patiriamą riziką ir sudaryti prielaidų jos valdymo veiksmingumo sumažėjimui.</text:span></text:p>
      <text:p text:style-name="P227"><text:span text:style-name="T228">29</text:span><text:span text:style-name="T229">. Banko organai turi vengti neplanuotų reikšmingų banko organizacinės struktūros ir vidaus valdymo sistemos pokyčių, jeigu tai sukeltų bankui papildomą veiklos riziką ar sumažintų rizikos valdymo procesų veiksmingumą. Organizacinės struktūros ir vidaus valdymo sistemos pokyčiai turi būti vykdomi tik atlikus šių pokyčių įtakos banko veiklai bei prisiimamai rizikai įvertinimą.</text:span></text:p>
      <text:p text:style-name="P230"><text:span text:style-name="T231">30</text:span><text:span text:style-name="T232">. Banko organai turi žinoti ir suprasti banko organizacinę struktūrą ir vidaus valdymo sistemą, jos įvykusius pokyčius ir jų priežastis, taip pat sugebėti įvertinti organizacinės struktūros ir vidaus valdymo sistemos trūkumus. Banko organai turi siekti, kad banko organizacinė struktūra ir vidaus valdymo sistema nebūtų pernelyg sudėtinga, kad<text:s/></text:span><text:soft-page-break/><text:span text:style-name="T233">neapsunkintų banko valdymo proceso. Banko organai yra atsakingi už banko vidaus dokumentų, reglamentuojančių banko organizacinį planavimą ir vidaus valdymo pokyčius, parengimą ir patvirtinimą. Šiuose dokumentuose turi būti įvertinta rizika, kuri gali atsirasti dėl pernelyg sudėtingos banko organizacinės struktūros, taip pat užtikrinta, kad gaunama iš banko struktūrinių padalinių informacija pakankama valdymo sprendimams priimti. Banko organai turi imtis tinkamų priemonių, kad būtų sumažinta sudėtingose organizacinėse struktūrose egzistuojanti rizika.</text:span></text:p>
      <text:p text:style-name="P234"><text:span text:style-name="T235">31</text:span><text:span text:style-name="T236">. Banko organai yra atsakingi už veiksmingą finansinės grupės vidaus valdymą. Siekiant užtikrinti veiksmingą grupės narių vidaus valdymą ir jų veiklos rizikos vertinimą, finansinės grupės organizacinė struktūra ir vidaus valdymo sistema turi būti paremta bendrais principais ir reikalavimais.<text:s/></text:span></text:p>
      <text:p text:style-name="P237"><text:span text:style-name="T238">32</text:span><text:span text:style-name="T239">. Banko organai turi įvertinti visą galimą reikšmingą riziką ir kitas aplinkybes, galinčias turėti neigiamos įtakos finansinės grupės veiklai. Tuo tikslu jie turi skirti pakankamai dėmesio visų finansinės grupės narių veiklos vertinimui, tačiau nepažeisti jų organų savarankiškumo ir neprisiimti atsakomybės už jų priimamus su valdymu susijusius sprendimus.</text:span></text:p>
      <text:p text:style-name="P240"><text:span text:style-name="T241">33</text:span><text:span text:style-name="T242">. Banko organai finansinės grupės atžvilgiu turi:</text:span></text:p>
      <text:p text:style-name="P243"><text:span text:style-name="T244">33.1</text:span><text:span text:style-name="T245">. atsižvelgdami į finansinės grupės kompleksiškumą (įvertinant atskirų finansinės grupės narių veiklos pobūdį) užtikrinti, kad organizacinė struktūra ir vidaus valdymo sistema padės veiksmingai stebėti ir kontroliuoti finansinės grupės narių veiklą, taip pat įvertinti visos finansinės grupės mastu patiriamą riziką, jos mastą ir sudėtingumą;<text:s/></text:span></text:p>
      <text:p text:style-name="P246"><text:span text:style-name="T247">33.2</text:span><text:span text:style-name="T248">. patvirtinti bendrus bankui ir finansinei grupei vidaus valdymo dokumentus, nustatančius finansinės grupės narių organų įsipareigojimus, susijusius su vidaus valdymu;</text:span></text:p>
      <text:p text:style-name="P249"><text:span text:style-name="T250">33.3</text:span><text:span text:style-name="T251">. užtikrinti tinkamą finansinių išteklių paskirstymą finansinės grupės viduje laikantis tiek bendrų finansinės grupės, tiek atskiro grupės nario vidaus valdymo reikalavimų (standartų);</text:span></text:p>
      <text:p text:style-name="P252"><text:span text:style-name="T253">33.4</text:span><text:span text:style-name="T254">. sukurti ir įdiegti priemones, būtinas stebėti, kaip kiekvienas finansinės grupės narys laikosi vidaus valdymo reikalavimų (standartų);</text:span></text:p>
      <text:p text:style-name="P255"><text:span text:style-name="T256">33.5</text:span><text:span text:style-name="T257">. užtikrinti, kad horizontalūs ir vertikalūs atskaitomybės ryšiai tarp finansinės grupės narių būtų aiškūs ir skaidrūs.<text:s/></text:span></text:p>
      <text:p text:style-name="P258"><text:span text:style-name="T259">34</text:span><text:span text:style-name="T260">. Banko organų narys laikomas nepriklausomu tik tais atvejais, kai jo nesaisto jokie verslo, giminystės arba kitokie ryšiai su bendrove, ją kontroliuojančiu akcininku arba administracija, dėl kurių kyla ar gali kilti interesų konfliktas ir kurie gali paveikti nario nuomonę. Nepriklausomų narių skaičius turėtų būti toks, kad priimant sprendimus negalėtų vyrauti atskiras narys arba nedidelė narių grupė.<text:s/></text:span></text:p>
      <text:p text:style-name="P261"><text:span text:style-name="T262">35</text:span><text:span text:style-name="T263">. Banko organai turi suprasti ir įvertinti finansinės grupės organizacinę struktūrą, grupės narių veiklos tikslus, uždavinius, verslo ir rizikos ryšius tarp atskirų grupės narių. Banko organai turi užtikrinti, kad visi finansinės grupės narių organai disponuotų pakankama informacija grupės verslo sprendimams priimti ir veiklos rizikai įvertinti. Informacijos apsikeitimo procesas turi būti aiškiai reglamentuotas ir, pateikus prašymą, nedelsiant prieinamas banko organams, kontrolės funkcijas atliekantiems padaliniams ir (arba) priežiūros institucijai.</text:span></text:p>
      <text:p text:style-name="P264"><text:span text:style-name="T265">36</text:span><text:span text:style-name="T266">. Jeigu bankas arba finansinės grupės nariai vykdo veiklą per sudarančius pakeitimo vertybiniais popieriais sandorius dalyvius arba veikia rinkose, kuriose nepakankami skaidrumo reikalavimai ir (arba) kurių veiklos reguliavimas ir priežiūra neatitinka pripažintų tarptautinių bankinės veiklos standartų (pvz., Bazelio bankų priežiūros komiteto rekomendacijų), banko organai turi suprasti ir vertinti su tokia veikla susijusią riziką. Banko organai turi toleruoti tik tokią veiklą, kurios keliamą riziką galima patikimai vertinti ir valdyti.</text:span></text:p>
      <text:p text:style-name="P267"><text:span text:style-name="T268">37</text:span><text:span text:style-name="T269">. Banko organai turi užtikrinti, kad būtų imamasi pakankamų priemonių siekiant išvengti rizikos, atsirandančios dėl šių nuostatų 36 punkte nurodytos veiklos. Šios priemonės turi apimti:</text:span></text:p>
      <text:p text:style-name="P270"><text:span text:style-name="T271">37.1</text:span><text:span text:style-name="T272">. dokumentuotas procedūras bei procesus (patvirtintus veiklos limitus ir pan.),<text:s/></text:span><text:soft-page-break/><text:span text:style-name="T273">skirtus tokiai veiklai patvirtinti ir rizikai valdyti atsižvelgiant į bendrą banko organizacinę struktūrą ir vidaus valdymo sistemą;</text:span></text:p>
      <text:p text:style-name="P274"><text:span text:style-name="T275">37.2</text:span><text:span text:style-name="T276">. su šia veikla susijusios informacijos pasiekiamumą banko organams, banko priežiūros institucijai, banko auditą atliekančioms bendrovėms;</text:span></text:p>
      <text:p text:style-name="P277"><text:span text:style-name="T278">37.3</text:span><text:span text:style-name="T279">. periodišką tokios veiklos būtinumo vertinimą.</text:span></text:p>
      <text:p text:style-name="P280"><text:span text:style-name="T281">38</text:span><text:span text:style-name="T282">. Banko organai yra atsakingi, kad finansinės grupės narių organizacinė struktūra ir vidaus valdymo sistema užtikrintų:</text:span></text:p>
      <text:p text:style-name="P283"><text:span text:style-name="T284">38.1</text:span><text:span text:style-name="T285">. saugų ir patikimą atskiro finansinės grupės nario vidaus valdymą;</text:span></text:p>
      <text:p text:style-name="P286"><text:span text:style-name="T287">38.2</text:span><text:span text:style-name="T288">. finansinės grupės nario finansinės būklės saugumą;</text:span></text:p>
      <text:p text:style-name="P289"><text:span text:style-name="T290">38.3</text:span><text:span text:style-name="T291">. finansinės grupės narių akcininkų teisėtus interesus.</text:span></text:p>
      <text:p text:style-name="P292"/>
      <text:p text:style-name="P293"><text:span text:style-name="T294">IV</text:span><text:span text:style-name="T295">.<text:s/></text:span><text:span text:style-name="T296">VIDAUS INFORMAVIMO SISTEMOS<text:s/></text:span></text:p>
      <text:p text:style-name="P297"/>
      <text:p text:style-name="P298"><text:span text:style-name="T299">39</text:span><text:span text:style-name="T300">. Bankas turi turėti patikimas ir veiksmingas informavimo sistemas, kurios apimtų visas pagrindines veiklos sritis. Apie banko organų patvirtintas strategijas, politikas, procedūras ir kitus vidaus dokumentus (jų pakeitimus) turi būti pranešama visiems su jų vykdymu ir (ar) įgyvendinimu susijusiems darbuotojams. Banko organai turi užtikrinti, kad banko darbuotojai savo funkcijas atlieka susipažinę su patvirtintų strategijų, politikų, procedūrų ir kitų vidaus dokumentų reikalavimais, juos supranta ir jų laikosi.<text:s/></text:span></text:p>
      <text:p text:style-name="P301"><text:span text:style-name="T302">40</text:span><text:span text:style-name="T303">. Banko organai turi įdiegti banke tinkamą vadovų informavimo sistemą, kuri sudarytų sąlygas darbuotojams keistis su jais informacija. Ši sistema turi būti naudojama kaip perspėjimo priemonė, kuria banko organai būtų informuojami apie iškylančias veiklos ir vidaus valdymo problemas banke ir (arba) finansinėje grupėje. Sistema turi užtikrinti pakankamą asmenų, kurie naudojasi šia priemone, konfidencialumą. Siekiant išvengti interesų konflikto, ši sistema turi būti atskirta ir nepriklausoma nuo banke ir (arba) finansinėje grupėje veikiančių atitikties, vidaus audito ir kitų panašios paskirties vadovybės informavimo sistemų. Ši sistema turi būti prieinama visiems banko darbuotojams.</text:span></text:p>
      <text:p text:style-name="P304"/>
      <text:p text:style-name="P305"><text:span text:style-name="T306">V</text:span><text:span text:style-name="T307">.<text:s/></text:span><text:span text:style-name="T308">BAIGIAMOSIOS NUOSTATOS</text:span></text:p>
      <text:p text:style-name="P309"/>
      <text:p text:style-name="P310"><text:span text:style-name="T311">41</text:span><text:span text:style-name="T312">. Bankai informaciją apie šių nuostatų 6 punkte numatyto banko vidaus valdymo sistemos veiksmingumo vertinimo rezultatus ir parengtą veiksmų planą dėl vidaus valdymo sistemos tobulinimo kiekvienais metais teikia priežiūros institucijai kartu su informacija, teikiama vadovaujantis Vidaus kapitalo pakankamumo vertinimo proceso bendrosiomis nuostatomis, patvirtintomis Lietuvos banko valdybos 2006 m. lapkričio 23 d. nutarimu Nr. 145 (Žin., 2006, Nr.<text:s/></text:span><text:a xlink:href="https://www.e-tar.lt/portal/lt/legalAct/TAR.F87FF41EAEFC" office:target-frame-name="_blank" xlink:show="new"><text:span text:style-name="T313">143-5456</text:span></text:a><text:span text:style-name="T314">).<text:s/></text:span></text:p>
      <text:p text:style-name="P315"/>
      <text:p text:style-name="P316"><text:span text:style-name="T3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09T20:04:00Z</meta:creation-date>
    <dc:date>2016-03-09T20:04:00Z</dc:date>
    <meta:template xlink:href="Normal" xlink:type="simple"/>
    <meta:editing-cycles>2</meta:editing-cycles>
    <meta:editing-duration>PT0S</meta:editing-duration>
    <meta:document-statistic meta:page-count="7" meta:paragraph-count="111" meta:word-count="2858" meta:character-count="22614" meta:row-count="496" meta:non-whitespace-character-count="19867"/>
  </office:meta>
</office:document-meta>
</file>