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text-transform="uppercase"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margin-left="3.625in">
        <style:tab-stops/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margin-left="3.625in">
        <style:tab-stops/>
      </style:paragraph-properties>
      <style:text-properties fo:color="#000000"/>
    </style:style>
    <style:style style:name="P38" style:parent-style-name="Normal" style:family="paragraph">
      <style:paragraph-properties fo:margin-left="3.625in">
        <style:tab-stops/>
      </style:paragraph-properties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4.8236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3" style:family="table">
      <style:table-properties style:width="6.4972in" fo:margin-left="-0.0236in" table:align="left"/>
    </style:style>
    <style:style style:name="TableRow47" style:family="table-row">
      <style:table-row-properties style:min-row-height="0.437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Row54" style:family="table-row">
      <style:table-row-properties style:min-row-height="0.274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0.4916in"/>
      <style:text-properties fo:color="#000000" fo:font-size="10pt" style:font-size-asian="10pt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indent="0.4916in"/>
      <style:text-properties fo:color="#000000" fo:font-size="10pt" style:font-size-asian="10pt"/>
    </style:style>
    <style:style style:name="TableCell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Row68" style:family="table-row">
      <style:table-row-properties style:min-row-height="0.342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4916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Row82" style:family="table-row">
      <style:table-row-properties style:min-row-height="0.5187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indent="0.4916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3298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margin-left="0.012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min-row-height="0.325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indent="0.4916in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0" style:family="table-row">
      <style:table-row-properties style:min-row-height="0.218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min-row-height="0.511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min-row-height="0.322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indent="0.4916in"/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margin-left="0.0125in">
        <style:tab-stops/>
      </style:paragraph-properties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6 M. VASARIO 22 D. NUTARIMO NR. 173 „DĖL SPECIALIOSIOS KAIMO RĖMIMO PROGRAMOS 2006 METŲ IŠLAIDŲ SĄMATOS PAGAL PRIEMONES PATVIRTINIMO“ PAKEITIMO</text:p>
      <text:p text:style-name="P12"/>
      <text:p text:style-name="P13">2006 m. gruodžio 18 d. Nr. 1289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akeisti Specialiosios kaimo rėmimo programos 2006 metų išlaidų sąmatą pagal priemones, patvirtintą Lietuvos Respublikos Vyriausybės 2006 m. vasario 22 d. nu</text:span><text:span text:style-name="T23">tarimu Nr. 173 „Dėl Specialiosios kaimo rėmimo programos 2006 metų išlaidų sąmatos pagal priemones patvirtinimo“ (Žin., 2006, Nr.<text:s/></text:span><text:a xlink:href="https://www.e-tar.lt/portal/lt/legalAct/TAR.4E60C2AEDC56" office:target-frame-name="_blank" xlink:show="new"><text:span text:style-name="T24">24-795</text:span></text:a><text:span text:style-name="T25">, Nr.<text:s/></text:span><text:a xlink:href="https://www.e-tar.lt/portal/lt/legalAct/TAR.FD151B5DFEFB" office:target-frame-name="_blank" xlink:show="new"><text:span text:style-name="T26">100-3880</text:span></text:a><text:span text:style-name="T27">), ir išdėstyti ją nauja redakcija (pridedama).</text:span></text:p>
      <text:p text:style-name="P28"/>
      <text:p text:style-name="P29"/>
      <text:p text:style-name="P30">MINISTRAS PIRMININKAS<text:tab/>GEDIMINAS KIRKILAS</text:p>
      <text:p text:style-name="P31"/>
      <text:p text:style-name="P32">ŽEMĖS ŪKIO MINISTRĖ<text:tab/>KAZIMIRA DANUTĖ PRUNSKIENĖ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Vyriausybės 2006 m. vasario 22 d. nutarimu Nr. 173</text:p>
      <text:p text:style-name="P38">(Lietuvos Respublikos Vyriausybės 2006 m. gruodžio 18 d. nutarimo Nr. 1289 redakcija)</text:p>
      <text:p text:style-name="P39"/>
      <text:p text:style-name="P40"><text:span text:style-name="T41">specialiosios kaimo rėmimo programos 2006 metų išlaidų sąmata pagal priemone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iemonės numeris</text:p>
          </table:table-cell>
          <table:table-cell table:style-name="TableCell50">
            <text:p text:style-name="P51">Lėšų paskirtis</text:p>
          </table:table-cell>
          <table:table-cell table:style-name="TableCell52">
            <text:p text:style-name="P53">Suma, tūkst.<text:s/>litų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I. SPECIALIOSIOS KAIMO RĖMIMO PROGRAMOS 2006 METŲ FINANSAVIMO ŠALTINIAI</text:p>
          </table:table-cell>
          <table:table-cell table:style-name="TableCell59">
            <text:p text:style-name="P60">319203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Lietuvos Respublikos valstybės biudžeto lėšos</text:p>
          </table:table-cell>
          <table:table-cell table:style-name="TableCell66">
            <text:p text:style-name="P67">315557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iš jų ministerijos pajamos Specialiosios kaimo rėmimo programos išlaidoms finansuoti</text:p>
          </table:table-cell>
          <table:table-cell table:style-name="TableCell73">
            <text:p text:style-name="P74">400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Lietuvos<text:s/>Respublikos Vyriausybės rezervo lėšos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Specialiajai ministerijos pajamomis finansuojamų Kaimo rėmimo programos išlaidų programai 2005 metais finansuoti nepanaudotos įmokos į Lietuvos Respublikos valstybės biudžetą</text:p>
          </table:table-cell>
          <table:table-cell table:style-name="TableCell87">
            <text:p text:style-name="P88">3546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I. SPECIALIOSIOS KAIMO<text:s/>RĖMIMO PROGRAMOS 2006 METŲ IŠLAIDOS PAGAL PRIEMONES</text:p>
          </table:table-cell>
          <table:table-cell table:style-name="TableCell94">
            <text:p text:style-name="P95">319203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Ankstesniais metais neapmokėtoms išlaidoms dengti ir tęstinėms priemonėms finansuoti</text:p>
          </table:table-cell>
          <table:table-cell table:style-name="TableCell101">
            <text:p text:style-name="P102">2164</text:p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Valstybės pagalbos priemonėms finansuoti</text:p>
          </table:table-cell>
          <table:table-cell table:style-name="TableCell108">
            <text:p text:style-name="P109">99777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Administravimo ir kontrolės priemonėms<text:s/>finansuoti</text:p>
          </table:table-cell>
          <table:table-cell table:style-name="TableCell115">
            <text:p text:style-name="P116">23728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Papildomoms nacionalinėms tiesioginėms išmokoms</text:p>
          </table:table-cell>
          <table:table-cell table:style-name="TableCell122">
            <text:p text:style-name="P123">178858</text:p>
          </table:table-cell>
        </table:table-row>
        <table:table-row table:style-name="TableRow124">
          <table:table-cell table:style-name="TableCell125">
            <text:p text:style-name="P126">8.</text:p>
          </table:table-cell>
          <table:table-cell table:style-name="TableCell127">
            <text:p text:style-name="P128">Žemės ūkio rinkos reguliavimo priemonėms įgyvendinti</text:p>
          </table:table-cell>
          <table:table-cell table:style-name="TableCell129">
            <text:p text:style-name="P130">9265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PVM išlaidoms, patirtoms įgyvendinant Kaimo plėtros 2004–2006 metų plano priemones „Techninė parama“ ir „Žemės<text:s/>ūkio paskirties žemės apželdinimas mišku“, kompensuoti</text:p>
          </table:table-cell>
          <table:table-cell table:style-name="TableCell136">
            <text:p text:style-name="P137">1835</text:p>
          </table:table-cell>
        </table:table-row>
        <table:table-row table:style-name="TableRow138">
          <table:table-cell table:style-name="TableCell139">
            <text:p text:style-name="P140">10.</text:p>
          </table:table-cell>
          <table:table-cell table:style-name="TableCell141">
            <text:p text:style-name="P142">Europos Bendrijos finansinės paramos Lietuvos žuvininkystei lėšų naudojimo programai įgyvendinti</text:p>
          </table:table-cell>
          <table:table-cell table:style-name="TableCell143">
            <text:p text:style-name="P144">326</text:p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Kaimo bendruomeninėms organizacijoms ir jų projektams remti</text:p>
          </table:table-cell>
          <table:table-cell table:style-name="TableCell150">
            <text:p text:style-name="P151">3000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Pasaulio<text:s/>aplinkos fondo mažųjų projektų programai bendrai finansuoti</text:p>
          </table:table-cell>
          <table:table-cell table:style-name="TableCell157">
            <text:p text:style-name="P158">250</text:p>
          </table:table-cell>
        </table:table-row>
      </table:table>
      <text:p text:style-name="P159">______________</text:p>
      <text:p text:style-name="P1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2:50:00Z</meta:creation-date>
    <dc:date>2015-10-01T02:50:00Z</dc:date>
    <meta:template xlink:href="Normal" xlink:type="simple"/>
    <meta:editing-cycles>2</meta:editing-cycles>
    <meta:editing-duration>PT0S</meta:editing-duration>
    <meta:document-statistic meta:page-count="2" meta:paragraph-count="73" meta:word-count="334" meta:character-count="2508" meta:row-count="118" meta:non-whitespace-character-count="2247"/>
  </office:meta>
</office:document-meta>
</file>