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P4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REGISTRUOTO BAGAŽO MUITINĖS DEKLARACIJOS PILDYMO IR ĮFORMINIMO INSTRUKCIJOS PATVIRTINIMO</text:p>
      <text:p text:style-name="P13"/>
      <text:p text:style-name="P14">2002 m. lapkričio 27 d. Nr. 762</text:p>
      <text:p text:style-name="P15">Vilnius</text:p>
      <text:p text:style-name="P16"/>
      <text:p text:style-name="P17"><text:span text:style-name="T18">Įgyvendindamas Muitinių bendradarbiavimo tarybos 1962 m. birželio 5 d. rekomendaciją „Dėl muito režimo, taikomo registruotam bagažui, gabenamam geležinkelių transportu“, iš dalies pakeistą 1988 m. birželio 21 d.,</text:span></text:p>
      <text:p text:style-name="P19"><text:span text:style-name="T20">1</text:span><text:span text:style-name="T21">.<text:s/></text:span><text:span text:style-name="T22">Tvirtinu</text:span><text:span text:style-name="T23"><text:s/>pridedamą Registruoto bagažo muitinės deklaracijos pildymo ir įforminimo instrukciją.</text:span></text:p>
      <text:p text:style-name="P24"><text:span text:style-name="T25">2</text:span><text:span text:style-name="T26">.<text:s/></text:span><text:span text:style-name="T27">Paved</text:span><text:span text:style-name="T28">u:</text:span></text:p>
      <text:p text:style-name="P29"><text:span text:style-name="T30">2.1</text:span><text:span text:style-name="T31">. įsakymo vykdymą kontroliuoti teritorinių muitinių viršininkams;</text:span></text:p>
      <text:p text:style-name="P32"><text:span text:style-name="T33">2.2</text:span><text:span text:style-name="T34">. Muitų teisės derinimo skyriui (Š. Avižienis) šį įsakymą paskelbti oficialiame leidinyje „Valstybės žinios“ ir interneto Muitinės departamento tinklapyje.</text:span></text:p>
      <text:p text:style-name="P35"><text:span text:style-name="T36">3</text:span><text:span text:style-name="T37">. Šis įsakymas įsigalioja nuo 2003 m. sausio 1 d.</text:span></text:p>
      <text:p text:style-name="P38"/>
      <text:p text:style-name="P39"/>
      <text:p text:style-name="P40"/>
      <text:p text:style-name="P41"><text:span text:style-name="T42">DIREKTORIUS</text:span><text:span text:style-name="T43"><text:tab/>VALERIJONAS VALICKAS</text:span></text:p>
      <text:p text:style-name="P44"/>
      <text:soft-page-break/>
      <text:p text:style-name="P45"><text:span text:style-name="T46">PATVIRTINTA</text:span></text:p>
      <text:p text:style-name="P47">Muitinės departamento direktoriaus</text:p>
      <text:p text:style-name="P48">2002 m. lapkričio 27 d. įsakymu Nr. 762</text:p>
      <text:p text:style-name="P49"/>
      <text:p text:style-name="P50"><text:span text:style-name="T51">REGISTRUOTO BAGAŽO MUITINĖS DEKLARACIJOS PILDYMO IR ĮFORMINIMO INSTRUKCIJ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egistruoto bagažo muitinės deklaracija – tai Muitinės departamento prie Finansų ministerijos (toliau – Muitinės departamentas) nustatytos formos dokumentas, kuriame nurodomi muitinės reikalaujami duomenys apie keleivį ir jo registruotą bagažą, gabenamą geležinkelių transportu bagažo vagonais. Šią deklaraciją keleivis turi pateikti AB „Lietuvos geležinkeliai“ darbuotojui, priimančiam vežti bagažo vagonais keleivių registruotą bagažą, kuris bus gabenamas tuo pačiu metu, kai vyksta keleivis, arba ne vėliau kaip 2 mėnesiai po jo vykimo per Lietuvos Respublikos valstybės sieną dienos.</text:span></text:p>
      <text:p text:style-name="P61"><text:span text:style-name="T62">2</text:span><text:span text:style-name="T63">. Vadovaujantis šia instrukcija įforminta registruoto bagažo muitinės deklaracija priklijuojama prie atitinkamo bagažo važtaraščio.</text:span></text:p>
      <text:p text:style-name="P64"><text:span text:style-name="T65">3</text:span><text:span text:style-name="T66">. Keleivio daiktams (prekėms), numatomiems gabenti kaip registruotas bagažas geležinkelių transportu bagažo vagonais, deklaruoti turi būti naudojami registruoto bagažo muitinės deklaracijos blankai, atitinkantys Muitinės departamento direktoriaus įsakymu patvirtinto Registruoto bagažo muitinės deklaracijos spausdinimo aprašymo reikalavimus.</text:span></text:p>
      <text:p text:style-name="P67"><text:span text:style-name="T68">4</text:span><text:span text:style-name="T69">. Registruoto bagažo muitinės deklaracija pildoma lietuvių, anglų, rusų arba vokiečių kalbomis, ranka, didžiosiomis spausdintomis raidėmis. Ji turi būti užpildyta vienodai, aiškiai ir tvarkingai.</text:span></text:p>
      <text:p text:style-name="P70"><text:span text:style-name="T71">5</text:span><text:span text:style-name="T72">. Keleivis pildo visas registruoto bagažo muitinės deklaracijos eilutes, išskyrus eilutes „Išvykimo stoties antspaudas su data“ ir „Važtaraštis Nr.“.</text:span></text:p>
      <text:p text:style-name="P73"><text:span text:style-name="T74">6</text:span><text:span text:style-name="T75">. Registruoto bagažo muitinės deklaracijoje negali būti išskutimų, sutepimų, uždažymų ir užklijavimų. Visus taisymus reikia atlikti tvarkingai išbraukiant klaidingus duomenis ir virš jų aiškiai užrašant teisingus. Kiekvienas taisymas tvirtinamas keleivio parašu. Registruoto bagažo muitinės deklaracijos eilučių duomenis galima taisyti tik vieną kartą. Taisant deklaracijos duomenis negalima uždengti kitų (netaisomų) duomenų. Jeigu registruoto bagažo muitinės deklaracijos duomenys taisyti nesilaikant šios instrukcijos reikalavimų, AB „Lietuvos geležinkeliai“ darbuotojas šios deklaracijos nepriima ir reikalauja pateikti kitą.</text:span></text:p>
      <text:p text:style-name="P76"><text:span text:style-name="T77">7</text:span><text:span text:style-name="T78">. AB „Lietuvos geležinkeliai“ darbuotojo patikrinta ir šios instrukcijos nustatyta tvarka įforminta registruoto bagažo muitinės deklaracija priklijuojama prie ja deklaruotam bagažui įforminto bagažo važtaraščio.</text:span></text:p>
      <text:p text:style-name="P79"/>
      <text:p text:style-name="P80"><text:span text:style-name="T81">II</text:span><text:span text:style-name="T82">.<text:s/></text:span><text:span text:style-name="T83">REGISTRUOTO BAGAŽO MUITINĖS DEKLARACIJOS PILDYMAS</text:span></text:p>
      <text:p text:style-name="P84"/>
      <text:p text:style-name="P85"><text:span text:style-name="T86">8</text:span><text:span text:style-name="T87">. Registruoto bagažo muitinės deklaracijos eilutės pildomos tokia tvarka:</text:span></text:p>
      <text:p text:style-name="P88"><text:span text:style-name="T89">8.1</text:span><text:span text:style-name="T90">. Eilutėje „Paskirties šalis“ įrašomas pilnas šalies, į kurią kaip registruotas bagažas bus siunčiami keleivio daiktai (prekės), pavadinimas.</text:span></text:p>
      <text:p text:style-name="P91"><text:span text:style-name="T92">8.2</text:span><text:span text:style-name="T93">. Eilutėje „Paskirties vieta“ įrašomas pilnas miesto (miestelio, kaimo), į kurį kaip registruotas bagažas siunčiami keleivio daiktai (prekės), pavadinimas.</text:span></text:p>
      <text:p text:style-name="P94"><text:span text:style-name="T95">8.3</text:span><text:span text:style-name="T96">. Eilutėje „Vietų skaičius“, specialiai tam skirtoje vietoje, įrašomas kaip registruotas bagažas numatomų gabenti daiktų (prekių) pakuočių (lagaminų, maišų, dėžių, ryšulių ar kt.) skaičius.</text:span></text:p>
      <text:p text:style-name="P97"><text:span text:style-name="T98">8.4</text:span><text:span text:style-name="T99">. Eilutėje „Keleivį lydinčių asmenų skaičius“, specialiai tam skirtoje vietoje, įrašomas kartu su keleiviu vykstančių asmenų (mažamečių vaikų, kuriems nereikalingas atskiras bilietas, sergantį ar neįgalų keleivį lydinčių asmenų ir pan.), skaičius. Jeigu keleivis vyksta vienas, šioje eilutėje įrašoma „0“.</text:span></text:p>
      <text:p text:style-name="P100"><text:span text:style-name="T101">8.5</text:span><text:span text:style-name="T102">. Eilutėje „PAVARDĖ“ įrašoma keleivio pavardė.</text:span></text:p>
      <text:p text:style-name="P103"><text:span text:style-name="T104">8.6</text:span><text:span text:style-name="T105">. Eilutėje „VARDAS (VARDAI)“ įrašomas keleivio vardas (vardai).</text:span></text:p>
      <text:p text:style-name="P106"><text:span text:style-name="T107">8.7</text:span><text:span text:style-name="T108">. Eilutėje „Nuolatinė gyvenamoji vieta“ nurodoma keleivio nuolatinė gyvenamoji vieta. Jeigu keleivis gyvena keliose vietose, nurodoma ta vieta, kur keleivis daugiausia gyvena ir su kuria jis yra labiausiai susijęs (pvz., kur yra keleivio pagrindinė turto dalis arba kur yra jo darbo vieta, arba kur jis gyvena ilgiausiai ir pan.). Šios eilutės dalyje:</text:span></text:p>
      <text:p text:style-name="P109"><text:span text:style-name="T110">8.7.1</text:span><text:span text:style-name="T111">. „Gatvė“ įrašomas pilnas gatvės, kurioje yra keleivio nuolatinė gyvenamoji vieta, pavadinimas;</text:span></text:p>
      <text:p text:style-name="P112"><text:span text:style-name="T113">8.7.2</text:span><text:span text:style-name="T114">. „Nr.“ įrašomas keleivio nuolatinės gyvenamosios vietos – namo ir, atitinkamais atvejais, buto numeris;</text:span></text:p>
      <text:p text:style-name="P115"><text:span text:style-name="T116">8.7.3</text:span><text:span text:style-name="T117">. „Miestas“ įrašomas pilnas miesto, kuriame yra keleivio nuolatinė gyvenamoji vieta, pavadinimas;</text:span></text:p>
      <text:p text:style-name="P118"><text:span text:style-name="T119">8.7.4</text:span><text:span text:style-name="T120">. „Šalis“ įrašomas pilnas šalies, kurioje yra keleivio nuolatinė gyvenamoji vieta, pavadinimas;</text:span></text:p>
      <text:p text:style-name="P121"><text:span text:style-name="T122">8.8</text:span><text:span text:style-name="T123">. Eilutėje „Keleivio parašas“ keleivis pasirašo ir nurodo registruoto bagažo muitinės deklaracijos užpildymo datą.</text:span></text:p>
      <text:p text:style-name="P124"/>
      <text:p text:style-name="P125"><text:span text:style-name="T126">III</text:span><text:span text:style-name="T127">.<text:s/></text:span><text:span text:style-name="T128">REGISTRUOTO BAGAŽO MUITINĖS DEKLARACIJOS ĮFORMINIMAS</text:span></text:p>
      <text:p text:style-name="P129"/>
      <text:p text:style-name="P130"><text:span text:style-name="T131">9</text:span><text:span text:style-name="T132">. AB „Lietuvos geležinkeliai“ darbuotojas, priėmęs keleivio užpildytą registruoto bagažo muitinės deklaraciją ir keleivio daiktus (prekes), siunčiamus kaip registruotas bagažas:</text:span></text:p>
      <text:p text:style-name="P133"><text:span text:style-name="T134">9.1</text:span><text:span text:style-name="T135">. eilutėje „Išvykimo stoties antspaudas su data“, specialiai tam skirtoje vietoje, deda geležinkelio stoties, kurioje iš keleivio priimti daiktai (prekės), siunčiami kaip registruotas bagažas, antspaudą ir pasirašo. Jeigu geležinkelio stoties antspaudas yra be datos, ji turi būti įrašoma ranka;</text:span></text:p>
      <text:p text:style-name="P136"><text:span text:style-name="T137">9.2</text:span><text:span text:style-name="T138">. eilutėje „Važtaraštis Nr.“, specialiai tam skirtoje vietoje, įrašo registruoto bagažui, deklaruotam šia registruoto bagažo muitinės deklaracija, įforminto bagažo važtaraščio numerį.</text:span></text:p>
      <text:p text:style-name="P139"><text:span text:style-name="T140">10</text:span><text:span text:style-name="T141">. Registruoto bagažo muitinės deklaracijos ir jomis deklaruotas registruotas bagažas muitinėje tikrinami ir įforminami vadovaujantis Muitinės departamento direktoriaus 2002 m. rugpjūčio 28 d. įsakymu Nr. 534 (Žin., 2002, Nr.<text:s/></text:span><text:a xlink:href="https://www.e-tar.lt/portal/lt/legalAct/TAR.721596A5DC84" office:target-frame-name="_blank" xlink:show="new"><text:span text:style-name="T142">89-3832</text:span></text:a><text:span text:style-name="T143">) patvirtinta Geležinkelių transportu gabenamo bagažo muitinio tikrinimo ir įforminimo tvarka.</text:span></text:p>
      <text:p text:style-name="P144"/>
      <text:p text:style-name="P145">SUDERINTA</text:p>
      <text:p text:style-name="P146">AB „Lietuvos geležinkeliai“</text:p>
      <text:p text:style-name="P147">generalinis direktorius</text:p>
      <text:p text:style-name="P148">Jonas Biržiškis</text:p>
      <text:p text:style-name="P149"><text:span text:style-name="T150">2002 m. lapkričio 26 d.</text:span></text:p>
      <text:p text:style-name="P151"><text:span text:style-name="T1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3:02:00Z</meta:creation-date>
    <dc:date>2016-09-22T13:02:00Z</dc:date>
    <meta:template xlink:href="Normal" xlink:type="simple"/>
    <meta:editing-cycles>2</meta:editing-cycles>
    <meta:editing-duration>PT0S</meta:editing-duration>
    <meta:document-statistic meta:page-count="3" meta:paragraph-count="35" meta:word-count="804" meta:character-count="6634" meta:row-count="150" meta:non-whitespace-character-count="5865"/>
  </office:meta>
</office:document-meta>
</file>