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P28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RAŠTO APSAUGOS DEPARTAMENTO PRIE LIETUVOS RESPUBLIKOS VYRIAUSYBĖS IR JAM PAVALDŽIŲ ORGANIZACIJŲ GINKLUOTĖS ĮSIGIJIMO, APSKAITOS, LAIKYMO IR NAUDOJIMO LAIKINOSIOS TVARKOS</text:p>
      <text:p text:style-name="P15"/>
      <text:p text:style-name="P16">1991 m. gegužės 24 d. Nr. 211</text:p>
      <text:p text:style-name="P17">Vilnius</text:p>
      <text:p text:style-name="P18"/>
      <text:p text:style-name="P19"><text:span text:style-name="T20">Vadovaudamasi Lietuvos Respublikos krašto apsaugos tarnybos įstatymu, Lietuvos Respublikos laikinuoju pasienio apsaugos tarnybos įstatymu, Lietuvos Respublikos savanoriškosios krašto apsaugos tarnybos įstatymu,<text:s/></text:span><text:span text:style-name="T21">Lietuvos Respublikos Vyriausybė<text:s/></text:span><text:span text:style-name="T22">nutari</text:span><text:span text:style-name="T23">a:</text:span></text:p>
      <text:p text:style-name="P24"><text:span text:style-name="T25">1</text:span><text:span text:style-name="T26">. Patvirtinti Krašto apsaugos departamento prie Lietuvos Respublikos Vyriausybės ir jam pavaldžių organizacijų ginkluotės įsigijimo, apskaitos, laikymo ir naudojimo laikinąją tvarką (pridedama).</text:span></text:p>
      <text:p text:style-name="P27"><text:span text:style-name="T28">2</text:span><text:span text:style-name="T29">. Nustatyt</text:span><text:span text:style-name="T30">i, kad:</text:span></text:p>
      <text:p text:style-name="P31"><text:span text:style-name="T32">2.1</text:span><text:span text:style-name="T33">. Krašto apsaugos departamento prie Lietuvos Respublikos Vyriausybės ir jam pavaldžių organizacijų darbuotojai, saugantys Lietuvos Respublikos Vyriausybės nurodytus objektus, turi teisę panaudoti šaunamąjį ginklą šiuo nutarimu patvirtinta tvar</text:span><text:span text:style-name="T34">ka;</text:span></text:p>
      <text:p text:style-name="P35"><text:span text:style-name="T36">2.2</text:span><text:span text:style-name="T37">. šaunamieji ginklai krašto apsaugos tarnybos darbuotojams išduodami tik Lietuvos Respublikos Vyriausybės sprendimu.</text:span></text:p>
      <text:p text:style-name="P38"/>
      <text:p text:style-name="P39"/>
      <text:p text:style-name="P40"><text:span text:style-name="T41">LIETUVOS RESPUBLIKOS MINISTRO PIRMININKO PAVADUOTOJAS</text:span><text:span text:style-name="T42"><text:tab/>V. PAKALNIŠKIS</text:span></text:p>
      <text:p text:style-name="P43"><text:span text:style-name="T44">______________</text:span></text:p>
      <text:soft-page-break/>
      <text:p text:style-name="P45">PATVIRTINTA</text:p>
      <text:p text:style-name="P46">Lietuvos Respublikos<text:s/>Vyriausybės</text:p>
      <text:p text:style-name="P47">1991 m. gegužės 24 d. nutarimu Nr. 211</text:p>
      <text:p text:style-name="P48"/>
      <text:p text:style-name="P49"><text:span text:style-name="T50">KRAŠTO APSAUGOS DEPARTAMENTO PRIE LIETUVOS RESPUBLIKOS VYRIAUSYBĖS IR JAM PAVALDŽIŲ ORGANIZACIJŲ GINKLUOTĖS ĮSIGIJIMO, APSKAITOS, LAIKYMO IR NAUDOJIMO LAIKINOJI TVARKA</text:span></text:p>
      <text:p text:style-name="P51"/>
      <text:p text:style-name="P52"><text:span text:style-name="T53">1</text:span><text:span text:style-name="T54">. Teisę į ginklą krašto<text:s/></text:span><text:span text:style-name="T55">apsaugos sistemos darbuotojams nustato Lietuvos Respublikos krašto apsaugos tarnybos įstatymas, Lietuvos Respublikos laikinasis pasienio apsaugos tarnybos įstatymas ir Lietuvos Respublikos savanoriškosios krašto apsaugos tarnybos įstatymas.</text:span></text:p>
      <text:p text:style-name="P56"><text:span text:style-name="T57">2</text:span><text:span text:style-name="T58">. Krašto<text:s/></text:span><text:span text:style-name="T59">apsaugos sistemos padaliniai ginklus ir šaudmenis įsigyja pirkdami, taip pat jie yra gaminami Krašto apsaugos departamentui prie Lietuvos Respublikos Vyriausybės (toliau vadinama – Krašto apsaugos departamentas) pavaldžiose įmonėse. Pirkti ginklai identifi</text:span><text:span text:style-name="T60">kuojami laikantis suderintos su Vidaus reikalų ministerija tvarkos.</text:span></text:p>
      <text:p text:style-name="P61"><text:span text:style-name="T62">3</text:span><text:span text:style-name="T63">. Krašto apsaugos sistemoje ginkluojami Krašto apsaugos departamento, jo tarnybų bei padalinių darbuotojai, krašto apsaugos savanoriai ir asmenys, pašaukti atlikti krašto apsaugos pri</text:span><text:span text:style-name="T64">evolę.</text:span></text:p>
      <text:p text:style-name="P65"><text:span text:style-name="T66">4</text:span><text:span text:style-name="T67">. Esant Lietuvos Respublikos Vyriausybės sprendimui, darbuotojai, savanoriai ir prievolininkai ginkluojami:</text:span></text:p>
      <text:p text:style-name="P68"><text:span text:style-name="T69">4.1</text:span><text:span text:style-name="T70">. Krašto apsaugos departamento darbuotojai - pagal generalinio direktoriaus įsakymą;</text:span></text:p>
      <text:p text:style-name="P71"><text:span text:style-name="T72">4.2</text:span><text:span text:style-name="T73">. Krašto apsaugos departamento tarnybų<text:s/></text:span><text:span text:style-name="T74">bei padalinių darbuotojai, savanoriai ir prievolininkai – pagal šių tarnybų bei padalinių viršininkų įsakymą, išleistą vadovaujantis atitinkamu Krašto apsaugos departamento generalinio direktoriaus įsakymu.</text:span></text:p>
      <text:p text:style-name="P75"><text:span text:style-name="T76">5</text:span><text:span text:style-name="T77">. Ginklų ir šaudmenų apskaitą vykdo Krašto</text:span><text:span text:style-name="T78"><text:s/>apsaugos departamentas, jo tarnybos ir padaliniai šia tvarka:</text:span></text:p>
      <text:p text:style-name="P79"><text:span text:style-name="T80">5.1</text:span><text:span text:style-name="T81">. atitinkamo vado (viršininko) įsakymu paskiriamas atsakingas už ginklų, šaudmenų priėmimą, registravimą, apskaitą, laikymą, saugojimą ir išdavimą asmuo;</text:span></text:p>
      <text:p text:style-name="P82"><text:span text:style-name="T83">5.2</text:span><text:span text:style-name="T84">. ginklai registruojami spe</text:span><text:span text:style-name="T85">cialiame žurnale, kuriame žymima: ginklo sistema, markė, numeris, kalibras, pagaminimo data, būklė, įsigijimo šaltinis, įsigijimo kaina (nuosavo ginklo įsigijimo kainos nurodyti nereikia) ir įsigijimo data;</text:span></text:p>
      <text:p text:style-name="P86"><text:span text:style-name="T87">5.3</text:span><text:span text:style-name="T88">. kiekvienam tarnybiniam ginklui būtina gi</text:span><text:span text:style-name="T89">nklo apskaitos kortelė, kurioje žymima: ginklo išdavimo padaliniui data; asmens, kuriam skiriamas ginklas, vardas, pavardė, gimimo metai; įsakymo, kuriuo asmeniui skiriamas ginklas, numeris; gavusiojo ginklą ir jį išdavusiojo parašai; ginklo grąžinimo data</text:span><text:span text:style-name="T90">; grąžinusiojo ginklą ir jį priėmusiojo parašai. Ginklų apskaitos kortelėje nurodoma, kada ir koks ginklo taisymas buvo atliktas;</text:span></text:p>
      <text:p text:style-name="P91"><text:span text:style-name="T92">5.4</text:span><text:span text:style-name="T93">. ginklai gali būti išduodami vienkartiniam arba nuolatiniam naudojimui. Vienkartiniam naudojimui (užsiėmimams, pratybo</text:span><text:span text:style-name="T94">ms, sargybai ir kt.) ginklai išduodami, pažymint apie tai ginklų ir šaudmenų išdavimo žurnale. Jame nurodoma: ginklo išdavimo data; jo markė ir numeris; kam išduodamas ginklas; asmens, gaunančio ginklą (ginklus), parašai; ginklo grąžinimo data ir jį priėmu</text:span><text:span text:style-name="T95">sio asmens parašas. Pavojaus (aliarmo) atveju ginklai išduodami tokia pat tvarka, pagal iš anksto parengtus įrašus ginklų ir šaudmenų išdavimo žurnale. Nuolatiniam naudojimui ginklas išduodamas asmeniui, turinčiam atitinkamą leidimą. Šiuo atveju į ginklo a</text:span><text:span text:style-name="T96">pskaitos kortelę, be 5.3 punkte nurodytų duomenų, papildomai įrašoma: leidimo turėti ginklą numeris; ginklo išdavimo data; terminas, kuriam išduotas ginklas, ir gautų šaudmenų kalibras, kiekis bei gamybos partija.</text:span></text:p>
      <text:p text:style-name="P97"><text:span text:style-name="T98">6</text:span><text:span text:style-name="T99">. Ginklai ir šaudmenys saugomi laik</text:span><text:span text:style-name="T100">antis šios tvarkos:</text:span></text:p>
      <text:p text:style-name="P101"><text:span text:style-name="T102">6.1</text:span><text:span text:style-name="T103">. ginklai ir šaudmenys krašto apsaugos sistemos padaliniuose saugomi atskiroje specialiai įrengtoje saugojimo patalpoje: langai su grotomis (skersmuo – ne mažesnis kaip 12 mm), durys apkaustytos iš abiejų pusių ne plonesne kaip 3 m</text:span><text:span text:style-name="T104">m skarda, iš vidaus rakinamos durų grotos, įrengta signalizacija. Tarpai tarp grotų strypų – ne didesni kaip 20 cm. Ši patalpa turi būti izoliuota nuo kitų buitinių patalpų kapitaline siena, tvirtais lubų ir grindų perdengimais. Ginklai, šaudmenys ir kitas</text:span><text:span text:style-name="T105"><text:s/>inventorius saugomi specialiose spintose, stovuose ir dėžėse, kurios turi būti užrakinamos ir<text:s/></text:span><text:soft-page-break/><text:span text:style-name="T106">antspauduojamos (plombuojamos). Saugojimo patalpoje turi būti ginklų, šaudmenų ir kito inventoriaus sąrašas, patvirtintas Krašto apsaugos departamento komendanto</text:span><text:span text:style-name="T107">, tarnybos viršininko ar padalinio vado parašu. Tuo atveju, kai saugojimo patalpa yra toliau nuo pagrindinio budinčiojo posto, skiriama atskira sargyba;</text:span></text:p>
      <text:p text:style-name="P108"><text:span text:style-name="T109">6.2</text:span><text:span text:style-name="T110">. saugojimo patalpa rakinama ir plombuojama specialiu atsakingo asmens spaudu. Vieną raktą saugo</text:span><text:span text:style-name="T111"><text:s/>budintis (atsakingas) asmuo. Įrašas apie raktų perdavimą daromas budėjimo priėmimo (perdavimo) žurnale. Kitą raktą saugo tarnybos viršininkas ar padalinio vadas;</text:span></text:p>
      <text:p text:style-name="P112"><text:span text:style-name="T113">6.3</text:span><text:span text:style-name="T114">. krašto apsaugos sistemai paskolinti ginklai saugomi ir prižiūrimi laikantis tos pači</text:span><text:span text:style-name="T115">os tvarkos, kaip ir Krašto apsaugos departamento tarnybiniai ginklai. Jie registruojami atskirai. Registracijos žurnale ir ginklo apskaitos kortelėje nurodomas ginklo savininkas.</text:span></text:p>
      <text:p text:style-name="P116"><text:span text:style-name="T117">7</text:span><text:span text:style-name="T118">. Ypatingais atvejais Krašto apsaugos departamento generalinio direkto</text:span><text:span text:style-name="T119">riaus įsakymu ginklai gali būti išduoti šio departamento, krašto apsaugos sistemos tarnybų ir padalinių darbuotojams bei savanoriams saugoti asmeniškai. Tuo atveju ginklai saugomi taip, kaip numatyta Krašto apsaugos departamento patvirtintoje asmeninio gin</text:span><text:span text:style-name="T120">klo saugojimo instrukcijoje. Žyma apie ginklo perdavimą asmeniškai saugoti daroma ginklo apskaitos kortelėje.</text:span></text:p>
      <text:p text:style-name="P121"><text:span text:style-name="T122">8</text:span><text:span text:style-name="T123">. Krašto apsaugos departamento turimų ginklų, šaudmenų ir kito inventoriaus kiekį, jų būklę tikrina komendantas, tarnybos viršininkas ne reči</text:span><text:span text:style-name="T124">au kaip du kartus per mėnesį, padalinių vadai – ne rečiau kaip kartą per savaitę, skyrių vadai – kasdien. Būrių vadai ir aukštesni pareigūnai tikrinimo rezultatus fiksuoja atitinkamuose žurnaluose.</text:span></text:p>
      <text:p text:style-name="P125"><text:span text:style-name="T126">9</text:span><text:span text:style-name="T127">. Leidimas turėti tarnybinį ginklą išduodamas vieneri</text:span><text:span text:style-name="T128">ems metams, o nuosavą - trejiems metams.</text:span></text:p>
      <text:p text:style-name="P129"><text:span text:style-name="T130">10</text:span><text:span text:style-name="T131">. Leidimas turėti tarnybinį ginklą išduodamas asmeniui, jeigu jis yra:</text:span></text:p>
      <text:p text:style-name="P132"><text:span text:style-name="T133">10.1</text:span><text:span text:style-name="T134">. susipažinęs su šia laikinąja tvarka ir tai patvirtinęs raštu;</text:span></text:p>
      <text:p text:style-name="P135"><text:span text:style-name="T136">10.2</text:span><text:span text:style-name="T137">. instruktuotas apie ginklo konstrukciją bei jo priežiūros<text:s/></text:span><text:span text:style-name="T138">ypatumus ir gavęs praktinio naudojimo įskaitą, kurią pasirašo Krašto apsaugos departamento generalinio direktoriaus įsakymu paskirti atsakingi už tarnybos, padalinio, skyriaus ginkluotę asmenys.</text:span></text:p>
      <text:p text:style-name="P139"><text:span text:style-name="T140">11</text:span><text:span text:style-name="T141">. Leidimus turėti tarnybinį ginklą išduoda:</text:span></text:p>
      <text:p text:style-name="P142"><text:span text:style-name="T143">11.1</text:span><text:span text:style-name="T144">. K</text:span><text:span text:style-name="T145">rašto apsaugos departamento darbuotojams, tarnybų, padalinių viršininkams – generalinis direktorius ir pavaduotojai, kuriems suteikta ši teisė;</text:span></text:p>
      <text:p text:style-name="P146"><text:span text:style-name="T147">11.2</text:span><text:span text:style-name="T148">. krašto apsaugos sistemos tarnybų, padalinių darbuotojams, savanoriams - šių tarnybų, padalinių viršini</text:span><text:span text:style-name="T149">nkai ir tvirtina Krašto apsaugos departamento generalinis direktorius (arba pavaduotojai, kuriems suteikta ši teisė). Savanoriškosios krašto apsaugos tarnybos savanoriams leidimai turėti tarnybinį ginklą ne tarnybos metu, jiems asmeniškai raštiškai prašant</text:span><text:span text:style-name="T150"><text:s/>ir rinktinės vadui tarpininkaujant, išduodami pagal šios tarnybos štabo viršininko įsakymą.</text:span></text:p>
      <text:p text:style-name="P151"><text:span text:style-name="T152">12</text:span><text:span text:style-name="T153">. Krašto apsaugos departamento ir jo tarnybų bei padalinių darbuotojai turi teisę įsigyti nuosavą šaunamąjį ginklą, laikydamiesi šios tvarkos:</text:span></text:p>
      <text:p text:style-name="P154"><text:span text:style-name="T155">12.1</text:span><text:span text:style-name="T156">. leid</text:span><text:span text:style-name="T157">imą įsigyti nuosavą ginklą nustatytąja tvarka išduoda Krašto apsaugos departamento generalinio direktoriaus arba pavaduotojų, kuriems suteikta ši teisė, įgalioti Krašto apsaugos departamento pareigūnai, atsakingi už ginklų leidimų apskaitą;</text:span></text:p>
      <text:p text:style-name="P158"><text:span text:style-name="T159">12.2</text:span><text:span text:style-name="T160">. norin</text:span><text:span text:style-name="T161">t įsigyti nuosavą ginklą, be 10 punkte nurodytų sąlygų, dar reikalingas ir pareiškimas, taip pat krašto apsaugos sistemos tarnybos viršininko, padalinio vado tarpininkavimas;</text:span></text:p>
      <text:p text:style-name="P162"><text:span text:style-name="T163">12.3</text:span><text:span text:style-name="T164">. nuosavų ginklų ir jų leidimų apskaita tvarkoma kaip ir tarnybinių,<text:s/></text:span><text:span text:style-name="T165">tačiau atskirose registracijos knygose.</text:span></text:p>
      <text:p text:style-name="P166"><text:span text:style-name="T167">13</text:span><text:span text:style-name="T168">. Krašto apsaugos departamento generalinio direktoriaus įsakymu paskiriamas asmuo, atsakingas už visos krašto apsaugos sistemos leidimų turėti ginklą apskaitą bei šių leidimų išdavimą. Jis išduoda ir pratęsia</text:span><text:span text:style-name="T169"><text:s/>leidimus Krašto apsaugos departamento valdymo aparato darbuotojams; jam per 3 dienas persiunčiami zonų (rajonų) tarnybų, padalinių darbuotojų, savanorių, kuriems siūloma išduoti ar perregistruoti leidimus, sąrašai, kuriuos turi tvirtinti generalinis direk</text:span><text:span text:style-name="T170">torius arba generalinio direktoriaus pavaduotojas.</text:span></text:p>
      <text:p text:style-name="P171"><text:span text:style-name="T172">14</text:span><text:span text:style-name="T173">. Krašto apsaugos departamento tarnybų, padalinių, zonų (rajonų) viršininkų įsakymu paskiriami asmenys, rengiantys teikimus dėl leidimų turėti ginklą.</text:span></text:p>
      <text:p text:style-name="P174"><text:span text:style-name="T175">15</text:span><text:span text:style-name="T176">. Leidimai turėti tarnybinį ginklą registr</text:span><text:span text:style-name="T177">uojami Krašto apsaugos departamente specialiame žurnale, kuriame daromos šios žymos: darbuotojo ar savanorio, gaunančio leidimą, vardas ir pavardė; pareigos; ginklo pavadinimas, numeris, kalibras; leidimą pasirašiusio tarnybos viršininko, padalinio vado pa</text:span><text:span text:style-name="T178">vardė; leidimo išdavimo data ir galiojimo terminas; pastabos dėl leidimo pratęsimo ar grąžinimo; gavusio ir grąžinusio leidimą asmens parašas. Išdavus leidimą, apie tai pažymima darbuotojo kadrų įskaitos ir tarnybos lape.</text:span></text:p>
      <text:p text:style-name="P179"><text:span text:style-name="T180">16</text:span><text:span text:style-name="T181">. Leidimas nepasibaigus jo g</text:span><text:span text:style-name="T182">aliojimo terminui gali būti iš asmens atimtas:</text:span></text:p>
      <text:p text:style-name="P183"><text:span text:style-name="T184">16.1</text:span><text:span text:style-name="T185">. iš Krašto apsaugos departamento darbuotojo, tarnybos viršininko, padalinio vado – generalinio direktoriaus įsakymu tiesioginio viršininko teikimu;</text:span></text:p>
      <text:p text:style-name="P186"><text:span text:style-name="T187">16.2</text:span><text:span text:style-name="T188">. iš krašto apsaugos sistemos tarnybos, padali</text:span><text:span text:style-name="T189">nio darbuotojų ir savanorių – šios tarnybos viršininko, padalinio vado įsakymu, patvirtintu Krašto apsaugos departamento generalinio direktoriaus;</text:span></text:p>
      <text:p text:style-name="P190"><text:span text:style-name="T191">16.3</text:span><text:span text:style-name="T192">. šiurkščiai pažeidus šios laikinosios tvarkos reikalavimus;</text:span></text:p>
      <text:p text:style-name="P193"><text:span text:style-name="T194">16.4</text:span><text:span text:style-name="T195">. padarius nusikaltimą ir kitais</text:span><text:span text:style-name="T196"><text:s/>įstatymų numatytais atvejais.</text:span></text:p>
      <text:p text:style-name="P197"><text:span text:style-name="T198">17</text:span><text:span text:style-name="T199">. Leidimų blankai bei kiti dokumentai (žurnalai, sąrašai) yra registruojami ir saugomi specialiame plombuojamame seife.</text:span></text:p>
      <text:p text:style-name="P200"><text:span text:style-name="T201">18</text:span><text:span text:style-name="T202">. Ginklai nešiojami laikantis krašto apsaugos statutų nustatytos tvarkos.</text:span></text:p>
      <text:p text:style-name="P203"><text:span text:style-name="T204">19</text:span><text:span text:style-name="T205">. Šaunamiej</text:span><text:span text:style-name="T206">i ginklai gali būti panaudoti krašto apsaugos statutų nustatyta tvarka bei vykdant Lietuvos Respublikos Aukščiausiosios Tarybos ar Vyriausybės sprendimą tik šiais ypatingais atvejais:</text:span></text:p>
      <text:p text:style-name="P207"><text:span text:style-name="T208">19</text:span><text:span text:style-name="T209">.l. pasienio apsaugos tarnybos pasienio kontrolės punktų ir<text:s/></text:span><text:span text:style-name="T210">muitinių patalpų, įrengimų, transporto priemonių, valstybinių įstaigų ginkluotiems užpuolimams atremti, įkaitams išlaisvinti;</text:span></text:p>
      <text:p text:style-name="P211"><text:span text:style-name="T212">19.2</text:span><text:span text:style-name="T213">. Lietuvos Respublikos vadovybės, Vyriausybės narių ir krašto apsaugos pareigūnų užpuolimams atremti;</text:span></text:p>
      <text:p text:style-name="P214"><text:span text:style-name="T215">19.3</text:span><text:span text:style-name="T216">. krašto apsau</text:span><text:span text:style-name="T217">gos saugomų objektų užpuolimo atveju. Tokių objektų sąrašą nustato Lietuvos Respublikos Vyriausybė;</text:span></text:p>
      <text:p text:style-name="P218"><text:span text:style-name="T219">19.4</text:span><text:span text:style-name="T220">. savigynai, iškilus realiai grėsmei krašto apsaugos darbuotojų gyvybei;</text:span></text:p>
      <text:p text:style-name="P221"><text:span text:style-name="T222">19.5</text:span><text:span text:style-name="T223">. persekiojant asmenį, padariusį nusikaltimą pasienyje ar prie saug</text:span><text:span text:style-name="T224">omų objektų, jeigu jis, siekdamas išvengti sulaikymo, kėsinasi panaudoti ar jau panaudojo šaunamąjį ginklą ar kitus daiktus, įrankius, priemones arba veiksmus, pavojingus žmonių gyvybei;</text:span></text:p>
      <text:p text:style-name="P225"><text:span text:style-name="T226">19.6</text:span><text:span text:style-name="T227">. prieš gyvūnus, kurie kelia realų pavojų žmonių sveikatai ir</text:span><text:span text:style-name="T228"><text:s/>gyvybei pasienyje ir kitų krašto apsaugos saugomų objektų zonoje.</text:span></text:p>
      <text:p text:style-name="P229"><text:span text:style-name="T230">20</text:span><text:span text:style-name="T231">. Šaunamojo ginklo panaudojimo sąlygos yra šios:</text:span></text:p>
      <text:p text:style-name="P232"><text:span text:style-name="T233">20.1</text:span><text:span text:style-name="T234">. tik objekto apsaugos viršininkas ir jo aukštesnieji viršininkai turi teisę spręsti, ar tikslinga panaudoti šaunamąjį ginklą<text:s/></text:span><text:span text:style-name="T235">šios laikinosios tvarkos 19.1–19.3 punktuose numatytais atvejais. 19.4–19.6 punktuose numatytais atvejais sprendimą priima pats darbuotojas;</text:span></text:p>
      <text:p text:style-name="P236"><text:span text:style-name="T237">20.2</text:span><text:span text:style-name="T238">. sprendimas dėl šaunamojo ginklo panaudojimo priimamas atsižvelgiant į susidariusią konkrečią padėtį, teis</text:span><text:span text:style-name="T239">ėtvarkos pažeidimą įvykdžiusio asmens elgesį, taktines bei technines šaunamojo ginklo charakteristikas, tačiau nepažeidžiant reikalavimo dėl būtinosios ginties bei būtinojo reikalingumo;</text:span></text:p>
      <text:p text:style-name="P240"><text:span text:style-name="T241">20.3</text:span><text:span text:style-name="T242">. naudojantis šaunamuoju ginklu, reikia griežtai laikytis nur</text:span><text:span text:style-name="T243">odytos užduoties, stengtis kuo mažiau pakenkti asmens, prieš kurį naudojamas šaunamasis ginklas, sveikatai;</text:span></text:p>
      <text:p text:style-name="P244"><text:span text:style-name="T245">20.4</text:span><text:span text:style-name="T246">. šaunamasis ginklas naudojamas tik aiškiai įspėjus asmenį, kad šaunamasis ginklas bus panaudotas. Jeigu yra galimybė, asmuo įspėjamas jo gi</text:span><text:span text:style-name="T247">mtąja kalba, balsu, ženklu ar raštu, o esant dideliam nuotoliui ar kreipiantis į didelę grupę žmonių, – per garsiakalbį. Visais atvejais įspėjimas pakartojamas ne mažiau kaip du kartus, duodant laiko atsakomajai reakcijai. Akivaizdžiai užpuolus pareigūną,<text:s/></text:span><text:span text:style-name="T248">šaunamasis ginklas gali būti panaudotas ir be išankstinio įspėjimo. Pagal galimybę būtina pasinaudoti perspėjamuoju šūviu į orą;</text:span></text:p>
      <text:p text:style-name="P249"><text:span text:style-name="T250">20.5</text:span><text:span text:style-name="T251">. šaunamasis ginklas taip pat gali būti naudojamas psichologiniam pažeidėjų poveikiui, šaudant į orą. Šiuo atveju galin</text:span><text:span text:style-name="T252">gais šaulių ginklais (karabinais, automatais), koviniais šaudmenimis privaloma šaudyti į viršų ir tik atskiroje vietoje ne mažesniu kaip 60 laipsnių kampu nuo horizonto linijos;</text:span></text:p>
      <text:p text:style-name="P253"><text:span text:style-name="T254">20.6</text:span><text:span text:style-name="T255">. darbuotojas taip pat gali panaudoti šaunamąjį ginklą prieš transport</text:span><text:span text:style-name="T256">o priemonę, kai jos vairuotojas nepaklūsta išankstiniam, aiškiai išreikštam krašto apsaugos darbuotojo, saugančio objektą, reikalavimui sustoti objekto apsaugos zonoje, o tolesnis vairavimas gali sukelti grėsmę saugomam objektui, eismo saugumui ar žmonėms;</text:span></text:p>
      <text:p text:style-name="P257"><text:span text:style-name="T258">20.7</text:span><text:span text:style-name="T259">. šaunamasis ginklas gali būti panaudotas tik tada, kai kitos neprievartinės, įspėjamojo pobūdžio bei specialiosios priemonės nedavė reikiamų rezultatų ir kai iškilo reali grėsmė pareigūnų ar kitų asmenų sveikatai ir gyvybei;</text:span></text:p>
      <text:p text:style-name="P260"><text:span text:style-name="T261">20.8</text:span><text:span text:style-name="T262">. krašto apsa</text:span><text:span text:style-name="T263">ugos sistemos tarnybose ir padaliniuose išsamesnė šaunamojo ginklo panaudojimo tvarka ir atvejai numatomi atskirose instrukcijose;</text:span></text:p>
      <text:p text:style-name="P264"><text:span text:style-name="T265">20.9</text:span><text:span text:style-name="T266">. draudžiama panaudoti šaunamąjį ginklą prieš vaikus, nėščias moteris, invalidus (su aiškiais požymiais), moteris su<text:s/></text:span><text:span text:style-name="T267">vaikais, prieš diplomatinį imunitetą turinčius asmenis – išskyrus atvejus, kai jie patys užpuola arba priešinasi ginklu.</text:span></text:p>
      <text:p text:style-name="P268"><text:span text:style-name="T269">21</text:span><text:span text:style-name="T270">. Darbuotojai, neteisėtai panaudoję šaunamąjį ginklą, atsako įstatymų nustatyta tvarka.</text:span></text:p>
      <text:p text:style-name="P271"><text:span text:style-name="T272">22</text:span><text:span text:style-name="T273">. Kiekvienu šaunamojo ginklo<text:s/></text:span><text:span text:style-name="T274">panaudojimo atveju nukentėjusiajam turi būti suteikta pirmoji medicinos pagalba.</text:span></text:p>
      <text:p text:style-name="P275"><text:span text:style-name="T276">23</text:span><text:span text:style-name="T277">. Darbuotojas, panaudojęs šaunamąjį ginklą, privalo parašyti tarnybinį raportą, nurodydamas, kada, kur, prieš ką ir kokiomis aplinkybėmis šaunamasis ginklas buvo panaudo</text:span><text:span text:style-name="T278">tas, kiek šaudmenų (kovinių ir imitacinių atskirai) panaudota, ir nedelsiant pranešti tai miesto (rajono) prokuratūrai.</text:span></text:p>
      <text:p text:style-name="P279">______________</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3T16:49:00Z</meta:creation-date>
    <dc:date>2015-09-23T16:49:00Z</dc:date>
    <meta:template xlink:href="Normal" xlink:type="simple"/>
    <meta:editing-cycles>2</meta:editing-cycles>
    <meta:editing-duration>PT0S</meta:editing-duration>
    <meta:document-statistic meta:page-count="5" meta:paragraph-count="86" meta:word-count="1823" meta:character-count="14847" meta:row-count="345" meta:non-whitespace-character-count="13110"/>
  </office:meta>
</office:document-meta>
</file>