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 style:parent-style-name="DefaultParagraphFont" style:family="text">
      <style:text-properties fo:color="#000000"/>
    </style:style>
    <style:style style:name="P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fo:color="#000000"/>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text-transform="uppercase"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center"/>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indent="0.4923in"/>
      <style:text-properties fo:color="#000000"/>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MINIMALIŲ DVIGELDŽIŲ MOLIUSKŲ LIGŲ KONTROLĖS REIKALAVIMŲ PATVIRTINIMO</text:p>
      <text:p text:style-name="P13"/>
      <text:p text:style-name="P14">2000 m. spalio 13 d. Nr. 273</text:p>
      <text:p text:style-name="P15">Vilnius</text:p>
      <text:p text:style-name="P16"/>
      <text:p text:style-name="P17"><text:span text:style-name="T18">Siekdamas užtikrinti dvigeldžių moliuskų ligų kontrolės priemones ir įgyvendindamas Europos Sąjungos direktyvos 95/70/EC ir Tarybos sprendimo 95/408/EC reikalavimus,<text:s/></text:span><text:span text:style-name="T19">tvirtinu</text:span><text:span text:style-name="T20"><text:s/>Minimalius dvigeldžių moliuskų ligų kontrolės reikalavimus.</text:span></text:p>
      <text:p text:style-name="P21"/>
      <text:p text:style-name="P22"/>
      <text:p text:style-name="P23"><text:span text:style-name="T24">DIREKTORIUS</text:span><text:span text:style-name="T25"><text:tab/>K. LU</text:span><text:span text:style-name="T26">KAUSKAS</text:span></text:p>
      <text:p text:style-name="P27">______________</text:p>
      <text:p text:style-name="P28"/>
      <text:soft-page-break/>
      <text:p text:style-name="P29"><text:span text:style-name="T30">PATVIRTINTA</text:span></text:p>
      <text:p text:style-name="P31">Valstybinės maisto ir veterinarijos tarnybos</text:p>
      <text:p text:style-name="P32">direktoriaus 2000 10 13 įsakymu Nr. 273</text:p>
      <text:p text:style-name="P33"/>
      <text:p text:style-name="P34"><text:span text:style-name="T35">MINIMALŪS DVIGELDŽIŲ MOLIUSKŲ LIGŲ KONTROLĖS REIKALAVIMAI</text:span></text:p>
      <text:p text:style-name="P36"/>
      <text:p text:style-name="P37"/>
      <text:p text:style-name="P38"><text:span text:style-name="T39">Minimalūs dvigeldžių moliuskų ligų kontrolės reikalavimai (toliau –</text:span><text:span text:style-name="T40"><text:s/>reikalavimai) paruošti vadovaujantis Lietuvos Respublikos veterinarijos įstatymu (Žin.,1992, Nr.<text:s/></text:span><text:a xlink:href="https://www.e-tar.lt/portal/lt/legalAct/TAR.97BDCD719E57" office:target-frame-name="_blank" xlink:show="new"><text:span text:style-name="T41">2-15</text:span></text:a><text:span text:style-name="T42">; 1999, Nr.<text:s/></text:span><text:a xlink:href="https://www.e-tar.lt/portal/lt/legalAct/TAR.36ACA3AC27DF" office:target-frame-name="_blank" xlink:show="new"><text:span text:style-name="T43">90-2639</text:span></text:a><text:span text:style-name="T44">; 2000, Nr.<text:s/></text:span><text:a xlink:href="https://www.e-tar.lt/portal/lt/legalAct/TAR.25972B0032A3" office:target-frame-name="_blank" xlink:show="new"><text:span text:style-name="T45">61-1804</text:span></text:a><text:span text:style-name="T46">). Reikalavimai įgyvendina Europos Sąjungos direktyvos 95/70/EC ir Tarybos sprendimo 95/408/EC reikalavimu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Šie reikalavimai nustato minimalias pagrindinių dvigeldžių moliuskų ligų kontrolės priemones.</text:span></text:p>
      <text:p text:style-name="P56"><text:span text:style-name="T57">2</text:span><text:span text:style-name="T58">. Reikalavimuose vartojamos pagrindinės sąvokos:</text:span></text:p>
      <text:p text:style-name="P59"><text:span text:style-name="T60">dvigeldžiai moliuskai</text:span><text:span text:style-name="T61"><text:s/>– plonasluoksniai moliuskai, filtruojantys maitinančią (maitinimosi) terpę;</text:span></text:p>
      <text:p text:style-name="P62"><text:span text:style-name="T63">veisimo zona</text:span><text:span text:style-name="T64"><text:s/>– jūra, upės žiotys ar lagūna, turinti natūralias dvigeldžių moliuskų sankaupas, ar vietos įmonė, kur veisiami dvigeldžiai moliuskai ir iš kur jie surenkami;</text:span></text:p>
      <text:p text:style-name="P65"><text:span text:style-name="T66">tarpinė zona –<text:s/></text:span><text:span text:style-name="T67">jūros, upės žiočių, lagūnos plotas, patvirtintas Valstybinės maisto ir</text:span><text:span text:style-name="T68"><text:s/>veterinarijos tarnybos, kurio ribos aiškiai pažymėtos plūdurais, stulpais ar kitokiomis fiksuotomis žymomis, naudojamas išimtinai tik natūraliam gyvų dvigeldžių moliuskų valymui;</text:span></text:p>
      <text:p text:style-name="P69"><text:span text:style-name="T70">išsiuntimo įmonė –<text:s/></text:span><text:span text:style-name="T71">Valstybinės maisto ir veterinarijos tarnybos patvirtintas</text:span><text:span text:style-name="T72"><text:s/>kranto ar atviros jūros įrenginys, skirtas gyvų dvigeldžių moliuskų, tinkančių žmonių maistui, priėmimui, laikymui, plovimui, valymui, rūšiavimui, pakavimui;</text:span></text:p>
      <text:p text:style-name="P73"><text:span text:style-name="T74">valymo įmonė</text:span><text:span text:style-name="T75"><text:s/>– Valstybinės maisto ir veterinarijos tarnybos patvirtinta įmonė, turinti natūraliai</text:span><text:span text:style-name="T76"><text:s/>švaraus arba tinkama įranga išvalyto jūros vandens rezervuarus, kuriuose moliuskai patalpinami tokiam laikui, per kurį pašalinamas mikrobiologinis užterštumas ir jie tampa tinkami žmonių maistui;</text:span></text:p>
      <text:p text:style-name="P77"><text:span text:style-name="T78">importas</text:span><text:span text:style-name="T79"><text:s/>– gyvų dvigeldžių moliuskų įvežimas į Lietuvos Res</text:span><text:span text:style-name="T80">publikos muitų teritoriją;</text:span></text:p>
      <text:p text:style-name="P81"><text:span text:style-name="T82">pastebėtas nenormalus mirtingumas</text:span><text:span text:style-name="T83"><text:s/>– staigus, įvykęs per trumpą laiko tarpą tarp dviejų patikrinimų (patvirtintas per 15 dienų) moliuskų mirtingumas, apimantis 15% viso jų kiekio. Moliuskų auginimo zonoje mirtingumas yra laikomas<text:s/></text:span><text:span text:style-name="T84">nenormaliu, jeigu augintojas negali gauti lervų tuo laikotarpiu, kai skirtingose veisyklose vienas po kito sekė sėkmingi veisimai. Veisyklose nenormalus mirtingumas laikomas tada, kai netikėtai per trumpą laiką nugaišta didelis moliuskų kiekis;</text:span></text:p>
      <text:p text:style-name="P85"><text:span text:style-name="T86">švarus jūro</text:span><text:span text:style-name="T87">s vanduo</text:span><text:span text:style-name="T88"><text:s/>– jūros ar sūrus jūros vanduo, susimaišęs su gėlu vandeniu, kuriame mikroorganizmų, toksinų ar kitų teršalų, patenkančių iš aplinkos ar susidarančių pačioje vandens terpėje, kiekiai neviršija leistinų normų ir nekenkia dvigeldžių moliuskų kokybei<text:s/></text:span><text:span text:style-name="T89">bei skoniui;</text:span></text:p>
      <text:p text:style-name="P90"><text:span text:style-name="T91">kompetentinga institucija –<text:s/></text:span><text:span text:style-name="T92">Valstybinė maisto ir veterinarijos tarnyba arba jos įgaliota institucija;</text:span></text:p>
      <text:p text:style-name="P93"><text:span text:style-name="T94">įmonė –<text:s/></text:span><text:span text:style-name="T95">Valstybinės maisto ir veterinarijos tarnybos patvirtinta įmonė, kurioje moliuskai yra laikomi arba auginami gamybos ir tarpinėse zono</text:span><text:span text:style-name="T96">se, valymo, laikymo, išsiuntimo įmonėse turint tikslą tiekti juos į rinką;</text:span></text:p>
      <text:p text:style-name="P97"><text:span text:style-name="T98">patvirtinta laboratorija</text:span><text:span text:style-name="T99"><text:s/>– Valstybinės maisto ir veterinarijos tarnybos patvirtinta laboratorija, turinti reikiamą įrangą ir kompetentingus specialistus atlikti laboratorinius tyrim</text:span><text:span text:style-name="T100">us.</text:span></text:p>
      <text:p text:style-name="P101"><text:span text:style-name="T102">3</text:span><text:span text:style-name="T103">. Reikalavimai taikomi visoms gamybos ir tarpinėms zonoms, valymo, laikymo ir išsiuntimo įmonėms, kuriose veisiami, auginami, apdorojami ir laikomi dvigeldžiai moliuskai, siekiant užkirsti kelią galimam dvigeldžių moliuskų ligų protrūkiui, diagnoz</text:span><text:span text:style-name="T104">uoti ligas bei sukurti efektyvią jų kontrolę.</text:span></text:p>
      <text:p text:style-name="P105"/>
      <text:p text:style-name="P106"><text:span text:style-name="T107">II</text:span><text:span text:style-name="T108">.<text:s/></text:span><text:span text:style-name="T109">LIGŲ KONTROLĖ ĮMONĖSE, AUGINANČIOSE DVIGELDŽIUS MOLIUSKUS</text:span></text:p>
      <text:p text:style-name="P110"/>
      <text:p text:style-name="P111"><text:span text:style-name="T112">4</text:span><text:span text:style-name="T113">. Įmonės, auginančios dvigeldžius moliuskus, turi būti patvirtintos kompetentingos institucijos.</text:span></text:p>
      <text:p text:style-name="P114"><text:span text:style-name="T115">5</text:span><text:span text:style-name="T116">. Įmonėse turi būti nuolat tvarko</text:span><text:span text:style-name="T117">ma dokumentacija apie:</text:span></text:p>
      <text:p text:style-name="P118"><text:span text:style-name="T119">5.1</text:span><text:span text:style-name="T120">. gyvų dvigeldžių moliuskų įsigijimą, įsigytą skaičių arba svorį, dydį ir kilmę;</text:span></text:p>
      <text:p text:style-name="P121"><text:span text:style-name="T122">5.2</text:span><text:span text:style-name="T123">. dvigeldžių moliuskų išvežimą į auginimo vietas, nurodant jų paskirtį, taip pat išvežtų moliuskų skaičių arba svorį, dydį;</text:span></text:p>
      <text:p text:style-name="P124"><text:span text:style-name="T125">5.3</text:span><text:span text:style-name="T126">. pastebė</text:span><text:span text:style-name="T127">tą nenormalų moliuskų mirtingumą.</text:span></text:p>
      <text:p text:style-name="P128"><text:span text:style-name="T129">Duomenys apie moliuskus ir atliktus tyrimus turi būti saugomi ne mažiau kaip 4 metus. Šitie duomenys turi būti pateikti kompetentingos institucijos tarnautojams.</text:span></text:p>
      <text:p text:style-name="P130"><text:span text:style-name="T131">6</text:span><text:span text:style-name="T132">. Dvigeldžių moliuskų veisimo zonose turi būti<text:s/></text:span><text:span text:style-name="T133">vykdoma veterinarinė sanitarinė kontrolė, stebėsenos programa, imami mėginiai tyrimui. Turi būti kontroliuojama ir stebima dvigeldžių moliuskų sveikatos būklė dirbtino ir natūralaus veisimo zonose.</text:span></text:p>
      <text:p text:style-name="P134"><text:span text:style-name="T135">Analogiškus reikalavimus kompetentinga institucija gali ta</text:span><text:span text:style-name="T136">ikyti moliuskų valymo įmonėms ir moliuskų laikymo rezervuarams, iš kurių vanduo išleidžiamas į jūrą.</text:span></text:p>
      <text:p text:style-name="P137"><text:span text:style-name="T138">7</text:span><text:span text:style-name="T139">. Jei stebėsenos programos vykdymo metu nustatomas nenormalus moliuskų mirtingumas arba kompetentinga institucija įtaria kokią nors jų ligą, taikomos<text:s/></text:span><text:span text:style-name="T140">šios priemonės:</text:span></text:p>
      <text:p text:style-name="P141"><text:span text:style-name="T142">7.1</text:span><text:span text:style-name="T143">. sudaromas sąrašas tų veisimo zonų, kuriose buvo pastebėtos bonamiozė, marteiliozė, moliuskų ligos, sukeltos Bonomia ostreae, Marteilia, Haplosporium ir Perkinsus genčių;</text:span></text:p>
      <text:p text:style-name="P144"><text:span text:style-name="T145">7.2</text:span><text:span text:style-name="T146">. sudaromas veisimo zonų, kuriose buvo nustatytas<text:s/></text:span><text:span text:style-name="T147">nenormalus moliuskų mirtingumas arba įtariamos nenormalaus mirtingumo priežastimi buvusios ligos: haplosporidiozė (sukėlėjas – Haplosporidium nelsoni, Haplosporidium costale; jautrios rūšys – Crassostrea virginica), perkinsiozė (sukėlėjas – Perkinsus marin</text:span><text:span text:style-name="T148">us, Perkinsus olseni; jautrios rūšys – Crassostrea virginica, Haliotis rubra, H. Laevigata), mikrikitozė (sukėlėjas – Mikrikytos mackini, Mikrokytos roughleyi; jautrios rūšys – Crassostrea gigas, O. edulis, O. puelchana, O. denselomellosa, Tiostrea chilens</text:span><text:span text:style-name="T149">is, Saccostrea commersialis), iridovirozė (sukėlėjas – Oyster Velar Virus; jautrios rūšys – Crassostrea gigas), marteiliosė (sukėlėjas – Marteilia sidneyi; jautrios rūšys – Saccostrea commersalis)- sąrašas;</text:span></text:p>
      <text:p text:style-name="P150"><text:span text:style-name="T151">7.3</text:span><text:span text:style-name="T152">. stebimas 7.1–7.2 punktuose nurodytų moli</text:span><text:span text:style-name="T153">uskų ligų geografinis paplitimas ir vystymasis.</text:span></text:p>
      <text:p text:style-name="P154"><text:span text:style-name="T155">8</text:span><text:span text:style-name="T156">. Mėginių ėmimas stebėsenos programai, jų dažnumas, diagnozavimo metodų taikymas vykdomas griežtai laikantis Diagnostinių testų standartų ir vakcinų, patvirtintų Pasaulio gyvūnų sveikatos organizacijos</text:span><text:span text:style-name="T157"><text:s/>(1996 m.).</text:span></text:p>
      <text:p text:style-name="P158"><text:span text:style-name="T159">9</text:span><text:span text:style-name="T160">. Jeigu vykdant 6 punkte numatytą stebėsenos programą nustatomas nenormalus moliuskų mirtingumas arba įtariama kokia nors liga, taikomos šios priemonės:</text:span></text:p>
      <text:p text:style-name="P161"><text:span text:style-name="T162">9.1</text:span><text:span text:style-name="T163">. veisimo ir tarpinių zonų, valymo, laikymo, išsiuntimo ir veisimo įmonių vadovai</text:span><text:span text:style-name="T164"><text:s/>ar kiti asmenys turi nedelsdami informuoti kompetentingą instituciją apie 7.1–7.2 punkte išvardytas moliuskų ligas arba nenormalų jų mirtingumą;</text:span></text:p>
      <text:p text:style-name="P165"><text:span text:style-name="T166">9.2</text:span><text:span text:style-name="T167">. Lietuvos Respublikos teisės aktų nustatyta tvarka turi būti paimami moliuskų mėginiai ir ištiriami pa</text:span><text:span text:style-name="T168">tvirtintoje laboratorijoje;</text:span></text:p>
      <text:p text:style-name="P169"><text:span text:style-name="T170">9.3</text:span><text:span text:style-name="T171">. mėginių tyrimo laikotarpiu be kompetentingos institucijos leidimo negalima iš veisimo zonos, tarpinės zonos ar natūralaus veisimo zonos, valymo įmonės, taip pat moliuskų laikymo rezervuarų, iš kurių vanduo išleidžiamas<text:s/></text:span><text:span text:style-name="T172">į jūrą, moliuskų išvežti į kitas auginimo įmones arba vandens telkinius;</text:span></text:p>
      <text:p text:style-name="P173"><text:span text:style-name="T174">9.4</text:span><text:span text:style-name="T175">. jei patvirtinta laboratorija negali nustatyti moliuskų ligos sukėlėjų arba nenormalaus mirtingumo sukėlėjų, sugriežtinami apribojimai, nurodyti 9.3 punkte;</text:span></text:p>
      <text:p text:style-name="P176"><text:span text:style-name="T177">9.5</text:span><text:span text:style-name="T178">. jei patvi</text:span><text:span text:style-name="T179">rtintoje laboratorijoje buvo nustatyta nenormalaus mirtingumo arba ligų, išvardytų 7 punkte, sukėlėjų, kompetentinga institucija atlieka epizootinį tyrimą, siekdama išaiškinti galimus užkrėtimo būdus ir nustatyti, ar užkrėsti moliuskai nebuvo išvežti iš au</text:span><text:span text:style-name="T180">ginimo įmonės, laikymo įmonės ar natūralaus veisimo zonų tuo metu, kai buvo pastebėtas nenormalus moliuskų mirtingumas;</text:span></text:p>
      <text:p text:style-name="P181"><text:span text:style-name="T182">9.6</text:span><text:span text:style-name="T183">. jei epizootinio tyrimo metu nustatoma, kad liga buvo išplatinta įvežus moliuskus į vieną ar daugiau laikymo įmonių ar natūralau</text:span><text:span text:style-name="T184">s veisimo zonų, turi būti taikomos 9.2 ir 9.3 punktuose nurodytos priemonės;</text:span></text:p>
      <text:p text:style-name="P185"><text:span text:style-name="T186">9.7</text:span><text:span text:style-name="T187">. kompetentinga institucija gali leisti išvežti gyvus dvigeldžius moliuskus į kitas auginimo įmones, laikymo įmones ar natūralaus veisimo zonas tik tuo atveju, jei tose vie</text:span><text:span text:style-name="T188">tovėse nustatytos tos pačios ligos;</text:span></text:p>
      <text:p text:style-name="P189"><text:span text:style-name="T190">9.8</text:span><text:span text:style-name="T191">. pasireiškus moliuskų nenormaliam mirtingumui ar nustačius jų ligas, kompetentinga institucija turi informuoti kitas šalis:</text:span></text:p>
      <text:p text:style-name="P192"><text:span text:style-name="T193">9.8.1</text:span><text:span text:style-name="T194">. kokios yra nenormalaus moliuskų mirtingumo priežastys ir kokie yra ligos sukėlė</text:span><text:span text:style-name="T195">jai;</text:span></text:p>
      <text:p text:style-name="P196"><text:span text:style-name="T197">9.8.2</text:span><text:span text:style-name="T198">. kokių priemonių yra imtasi situacijai kontroliuoti.</text:span></text:p>
      <text:p text:style-name="P199"/>
      <text:p text:style-name="P200"><text:span text:style-name="T201">III</text:span><text:span text:style-name="T202">.<text:s/></text:span><text:span text:style-name="T203">DVIGELDŽIŲ MOLIUSKŲ LIGŲ KONTROLĖS TVARKA</text:span></text:p>
      <text:p text:style-name="P204"/>
      <text:p text:style-name="P205"><text:span text:style-name="T206">10</text:span><text:span text:style-name="T207">. Kompetentinga institucija kontroliuoja, kaip įmonės laikosi šių reikalavimų.</text:span></text:p>
      <text:p text:style-name="P208"><text:span text:style-name="T209">11</text:span><text:span text:style-name="T210">. Dvigeldžių moliuskų ligų kontrolę<text:s/></text:span><text:span text:style-name="T211">(mėginių paėmimą ir laboratorinį tyrimą) vykdo kompetentinga institucija pagal Tarptautinio epizootijų biuro patvirtintas metodikas ir Lietuvoje įteisintus metodus.</text:span></text:p>
      <text:p text:style-name="P212"><text:span text:style-name="T213">12</text:span><text:span text:style-name="T214">. Tyrimai atliekami kompetentingos institucijos patvirtintoje laboratorijoje.</text:span></text:p>
      <text:p text:style-name="P215"/>
      <text:p text:style-name="P216"><text:span text:style-name="T217">IV</text:span><text:span text:style-name="T218">.<text:s/></text:span><text:span text:style-name="T219">MOLIUSKŲ ĮVEŽIMO Į LIETUVOS RESPUBLIKĄ KONTROLĖ</text:span></text:p>
      <text:p text:style-name="P220"/>
      <text:p text:style-name="P221"><text:span text:style-name="T222">13</text:span><text:span text:style-name="T223">. Įvežti dvigeldžius moliuskus galima laikantis Lietuvos Respublikos teisės aktų nustatytos tvarkos.</text:span></text:p>
      <text:p text:style-name="P224"><text:span text:style-name="T225">14</text:span><text:span text:style-name="T226">. Kompetentingos institucijos specialistai turi patikrinti, ar eksportuojančioje įmonėje m</text:span><text:span text:style-name="T227">oliuskų ligų kontrolei taikomi ne žemesni reikalavimai negu Lietuvos Respublikos įmonėse.</text:span></text:p>
      <text:p text:style-name="P228"><text:span text:style-name="T229">15</text:span><text:span text:style-name="T230">. Eksportuojančios šalys turi užtikrinti, kad yra vykdomos visos priemonės, reikalingos žmonių ir gyvūnų sveikatai užtikrinti.</text:span></text:p>
      <text:p text:style-name="P231"><text:span text:style-name="T232">16</text:span><text:span text:style-name="T233">. Eksportuojančių šalių įmo</text:span><text:span text:style-name="T234">nės turi būti įtrauktos į patvirtintų įmonių, kurioms leidžiama importuoti produktus į Lietuvos Respubliką, sąrašą.</text:span></text:p>
      <text:p text:style-name="P235"><text:span text:style-name="T236">17</text:span><text:span text:style-name="T237">. Kompetentinga institucija gali uždrausti importuoti produktus, jeigu įmonė nesilaiko kompetentingos institucijos reikalavimų.</text:span></text:p>
      <text:p text:style-name="P238"/>
      <text:p text:style-name="P239"><text:span text:style-name="T240">V</text:span><text:span text:style-name="T241">.<text:s/></text:span><text:span text:style-name="T242">BAIGIAMOSIOS NUOSTATOS</text:span></text:p>
      <text:p text:style-name="P243"/>
      <text:p text:style-name="P244"><text:span text:style-name="T245">18</text:span><text:span text:style-name="T246">. Šių reikalavimų įgyvendinimas turi būti pradėtas neatidėliojant. Galutinė šių reikalavimų įgyvendinimo data – 2001 01 01.</text:span></text:p>
      <text:p text:style-name="P247">______________</text:p>
      <text:p text:style-name="P248"/>
      <text:p text:style-name="P2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5T02:45:00Z</meta:creation-date>
    <dc:date>2015-09-25T02:45:00Z</dc:date>
    <meta:template xlink:href="Normal" xlink:type="simple"/>
    <meta:editing-cycles>2</meta:editing-cycles>
    <meta:editing-duration>PT0S</meta:editing-duration>
    <meta:document-statistic meta:page-count="4" meta:paragraph-count="78" meta:word-count="1220" meta:character-count="10026" meta:row-count="269" meta:non-whitespace-character-count="8884"/>
  </office:meta>
</office:document-meta>
</file>