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 KAI KURIŲ LIETUVOS RESPUBLIKOS APLINKOS MINISTRO ĮSAKYMŲ PRIPAŽINIMO NETEKUSIAIS GALIOS</text:span></text:p>
      <text:p text:style-name="P6"/>
      <text:p text:style-name="P7">2008 m. balandžio 30 d. Nr. D1-232<text:s/></text:p>
      <text:p text:style-name="P8">Vilnius</text:p>
      <text:p text:style-name="Normal"/>
      <text:p text:style-name="Normal"/>
      <text:p text:style-name="P9">Įgyvendindamas 2006 m. gruodžio 18 d. Europos Parlamento ir Tarybos direktyvą 2006/121/EB, iš dalies keičiančią Tarybos direktyvą 67/548/EEB dėl įstatymų ir kitų teisės aktų, reglamentuojančių pavojingų medžiagų klasifikavimą, pakavimą ir ženklinimą etiketėmis, suderinimo, siekiant suderinti ją su Reglamentu (EB) Nr. 1907/2006 dėl cheminių medžiagų registracijos, įvertinimo, autorizacijos ir apribojimų (REACH), įsteigiančiu Europos cheminių medžiagų agentūrą (OL 2006 L 396, p. 851):</text:p>
      <text:p text:style-name="P10">1.<text:s/><text:span text:style-name="T11">Pripažįstu</text:span><text:s/>netekusiais galios:</text:p>
      <text:p text:style-name="P12">1.1. Lietuvos Respublikos aplinkos ministro 2002 m. sausio 3 d. įsakymą Nr. 4 „Dėl aplinkos apsaugos normatyvinio dokumento LAND 45-2001 patvirtinimo“(Žin., 2002, Nr.<text:s/><text:a xlink:href="https://www.e-tar.lt/portal/lt/legalAct/TAR.6FCDA697CFD5" office:target-frame-name="_blank" xlink:show="new"><text:span text:style-name="T13">81-3493</text:span></text:a>);</text:p>
      <text:p text:style-name="P14">1.2. Lietuvos Respublikos aplinkos ministro 2003 m. liepos 9 d. įsakymą Nr. 354 „Dėl aplinkos ministro 2002 m. sausio 3 d. įsakymo Nr. 4 „Dėl aplinkos apsaugos normatyvinio dokumento LAND 45-2001 patvirtinimo“ pakeitimo“ (Žin., 2003, Nr.<text:s/><text:a xlink:href="https://www.e-tar.lt/portal/lt/legalAct/TAR.D5AD0C361F9B" office:target-frame-name="_blank" xlink:show="new"><text:span text:style-name="T15">71-3295</text:span></text:a>);</text:p>
      <text:p text:style-name="P16">1.3. Lietuvos Respublikos aplinkos ministro 2004 m. balandžio 19 d. įsakymą Nr. D1-193 „Dėl aplinkos apsaugos normatyvinio dokumento LAND 45-2003 patvirtinimo“ (Žin., 2004, Nr.<text:s/><text:a xlink:href="https://www.e-tar.lt/portal/lt/legalAct/TAR.81030BA28788" office:target-frame-name="_blank" xlink:show="new"><text:span text:style-name="T17">64-2287</text:span></text:a>);</text:p>
      <text:p text:style-name="P18">1.4. Lietuvos Respublikos aplinkos ministro 2005 m. spalio 3 d. įsakymą Nr. D1-478 „Dėl Lietuvos aplinkos apsaugos normatyvinių dokumentų LAND 74-2005, LAND 75-2005, LAND 76-2005 ir LAND 77-2005 patvirtinimo“ (Žin., 2005, Nr.<text:s/><text:a xlink:href="https://www.e-tar.lt/portal/lt/legalAct/TAR.BF95AA617A9C" office:target-frame-name="_blank" xlink:show="new"><text:span text:style-name="T19">119-4308</text:span></text:a>).</text:p>
      <text:p text:style-name="P20">2.<text:s/><text:span text:style-name="T21">Nustata</text:span>u, kad šis įsakymas įsigalioja nuo 2008 m. birželio 1 d.</text:p>
      <text:p text:style-name="Normal"/>
      <text:p text:style-name="Normal"/>
      <text:p text:style-name="P22">APLINKOS MINISTRAS<text:tab/>ARTŪRAS PAU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06T12:18:00Z</meta:creation-date>
    <dc:date>2017-03-06T12:1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4" meta:character-count="2022" meta:row-count="42" meta:non-whitespace-character-count="1785"/>
  </office:meta>
</office:document-meta>
</file>