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OS GALIOJIMO PANAIKINIMO</text:p>
      <text:p text:style-name="P12"/>
      <text:p text:style-name="P13">1997 m. liepos 30 d. Nr. 240</text:p>
      <text:p text:style-name="P14">Vilnius</text:p>
      <text:p text:style-name="P15"/>
      <text:p text:style-name="P16"/>
      <text:p text:style-name="P17"><text:span text:style-name="T18">Vadovaudamasis Lietuvos Respublikos Vyriausybės 1996 m. kovo 22 d. nutarimu Nr. 383 patvirtintų „Energetinės veiklos licencijavimo taisyklių“ 21 punktu,</text:span></text:p>
      <text:p text:style-name="P19"><text:span text:style-name="T20">ĮSAKAU:</text:span></text:p>
      <text:p text:style-name="P21"><text:span text:style-name="T22">1</text:span><text:span text:style-name="T23">. Panaikinti UAB „Margainis“ (įmonės kodas 4966294, Pramonės g. 23b, 4580 Alytus) 1996 m. liepos 31 d. išduotos licencijos Nr. E – 0258 galiojimą.</text:span></text:p>
      <text:p text:style-name="P24"><text:span text:style-name="T25">2</text:span><text:span text:style-name="T26">. Įsakymas įsigalioja kitą dieną po jo paskelbimo „Valstybės žiniose“.</text:span></text:p>
      <text:p text:style-name="P27"/>
      <text:p text:style-name="P28"/>
      <text:p text:style-name="P29"/>
      <text:p text:style-name="P30"><text:span text:style-name="T31">VICEMINISTRAS</text:span><text:span text:style-name="T32"><text:tab/>V. VALENT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0T10:46:00Z</meta:creation-date>
    <dc:date>2017-08-10T10:46:00Z</dc: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63" meta:row-count="14" meta:non-whitespace-character-count="497"/>
  </office:meta>
</office:document-meta>
</file>