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ĮMONĖS REGISTRŲ CENTRO DIREKTORIAUS</text:span></text:p>
      <text:p text:style-name="P6">ĮSAKYMAS</text:p>
      <text:p text:style-name="P7"/>
      <text:p text:style-name="P8">DĖL NEKILNOJAMOJO TURTO VIDUTINIŲ RINKOS VERČIŲ NUSTATYMO 2010 M. LAPKRIČIO 1 D. PINIGINEI SOCIALINEI PARAMAI NEPASITURINČIOMS ŠEIMOMS IR VIENIEMS GYVENANTIEMS ASMENIMS GAUTI</text:p>
      <text:p text:style-name="P9"/>
      <text:p text:style-name="P10">2010 m. spalio 15 d. Nr. v-190</text:p>
      <text:p text:style-name="P11">Vilnius</text:p>
      <text:p text:style-name="P12"/>
      <text:p text:style-name="P13"><text:span text:style-name="T14">Vadovaudamasis Pinigi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15">73-3352</text:span></text:a><text:span text:style-name="T16">; 2008, Nr.<text:s/></text:span><text:a xlink:href="https://www.e-tar.lt/portal/lt/legalAct/TAR.977AB44C0B48" office:target-frame-name="_blank" xlink:show="new"><text:span text:style-name="T17">71-2701</text:span></text:a><text:span text:style-name="T18">) 14 straipsnio 2 dalimi ir Lietuvos Respublikos socialinių paslaugų įstatymo (Žin., 2006, Nr.<text:s/></text:span><text:a xlink:href="https://www.e-tar.lt/portal/lt/legalAct/TAR.91609F53E29E" office:target-frame-name="_blank" xlink:show="new"><text:span text:style-name="T19">17-589</text:span></text:a><text:span text:style-name="T20">; 2008, Nr.<text:s/></text:span><text:a xlink:href="https://www.e-tar.lt/portal/lt/legalAct/TAR.FD2DA49C23DA" office:target-frame-name="_blank" xlink:show="new"><text:span text:style-name="T21">71-2702</text:span></text:a><text:span text:style-name="T22">) 32 straipsnio 3 dalimi, nekilnojamojo turto vertės normatyvų apskaičiavimui Lietuvos miestuose ir savivaldybių centruose bei rajonuose (be savivaldybių centrų) 2010 m. lapkričio 1 d.<text:s/></text:span></text:p>
      <text:p text:style-name="P23"><text:span text:style-name="T24">palieku</text:span><text:span text:style-name="T25"><text:s/>galioti 2010 m. balandžio 14 d. įsakymą Nr. v-80 „Dėl nekilnojamojo turto vidutinių rinkos verčių nustatymo 2010 m. gegužės 1 d. piniginei socialinei paramai nepasiturinčioms šeimoms ir vieniems gyvenantiems asmenims gauti“ (Žin., 2010, Nr.<text:s/></text:span><text:a xlink:href="https://www.e-tar.lt/portal/lt/legalAct/TAR.95607339B453" office:target-frame-name="_blank" xlink:show="new"><text:span text:style-name="T26">44-2171</text:span></text:a><text:span text:style-name="T27">).</text:span></text:p>
      <text:p text:style-name="P28"/>
      <text:p text:style-name="P29"/>
      <text:p text:style-name="P30"/>
      <text:p text:style-name="P31"><text:span text:style-name="T32">Direktorius<text:s/></text:span><text:span text:style-name="T33"><text:tab/>Kęstutis Sabaliauskas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REGISTRŲ CENTRO DIREKTORIAUS</dc:title>
    <meta:initial-creator>Sandra</meta:initial-creator>
    <dc:creator>Adlib User</dc:creator>
    <meta:creation-date>2016-05-31T13:43:00Z</meta:creation-date>
    <dc:date>2016-05-31T13:43:00Z</dc:date>
    <meta:template xlink:href="Normal" xlink:type="simple"/>
    <meta:editing-cycles>2</meta:editing-cycles>
    <meta:editing-duration>PT0S</meta:editing-duration>
    <meta:document-statistic meta:page-count="1" meta:paragraph-count="15" meta:word-count="185" meta:character-count="1451" meta:row-count="55" meta:non-whitespace-character-count="1281"/>
  </office:meta>
</office:document-meta>
</file>