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vasario 1 d. įsakymo Nr. 4-11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spalio 29 d. Nr. 4-1043</text:p>
      <text:p text:style-name="P13">Vilnius</text:p>
      <text:p text:style-name="P14"/>
      <text:p text:style-name="P15"><text:span text:style-name="T16">Atsižvelgdamas į 2012 m. spalio 9 d. projekto „UAB „Dailinta“ veiklos procesų optimizavimas, diegiant e-verslo sprendinį“, projekto kodas Nr. VP2-2.1-ŪM-02-K-03-178, finansavimo ir administravimo sutarties pakeitimo susitarimą dėl sutarties nutraukimo:</text:span></text:p>
      <text:p text:style-name="P17"><text:span text:style-name="T18">1</text:span><text:span text:style-name="T19">. P a k e i č i u Lietuvos Respublikos ūkio ministro 2012 m. vasario 1 d. įsakymą Nr. 4-11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19E530773EBF" office:target-frame-name="_blank" xlink:show="new"><text:span text:style-name="T20">11-101</text:span></text:a><text:span text:style-name="T21">) ir pripažįstu netekusiu galios 1.21 punktą.</text:span></text:p>
      <text:p text:style-name="P22"><text:span text:style-name="T23">2</text:span><text:span text:style-name="T24">. N u s t a t a u, kad šis įsakymas gali būti skundžiamas teisės aktų nustatyta tvarka.</text:span></text:p>
      <text:p text:style-name="P25"/>
      <text:p text:style-name="P26"/>
      <text:p text:style-name="P27"/>
      <text:p text:style-name="P28"><text:span text:style-name="T29">Ūkio ministras</text:span><text:span text:style-name="T3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3T11:47:00Z</meta:creation-date>
    <dc:date>2015-08-13T11:47:00Z</dc:date>
    <meta:template xlink:href="Normal" xlink:type="simple"/>
    <meta:editing-cycles>2</meta:editing-cycles>
    <meta:editing-duration>PT0S</meta:editing-duration>
    <meta:document-statistic meta:page-count="1" meta:paragraph-count="9" meta:word-count="162" meta:character-count="1314" meta:row-count="29" meta:non-whitespace-character-count="1161"/>
  </office:meta>
</office:document-meta>
</file>