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VYRIAUSIOSIOS RINKIMŲ KOMISIJOS ĮGALIOJIMŲ NUTRAUKIMO“ PRIPAŽINIMO NETEKUSIU GALIOS</text:p>
      <text:p text:style-name="P6"/>
      <text:p text:style-name="P7">2012 m. gruodžio 11 d. Nr. XII-47<text:s/></text:p>
      <text:p text:style-name="P8">Vilnius</text:p>
      <text:p text:style-name="P9"/>
      <text:p text:style-name="P10"><text:span text:style-name="T11">Lietuvos Respublikos Seimas n u t a</text:span><text:span text:style-name="T12"><text:s/>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ripažinti netekusiu galios Lietuvos Respublikos Seimo 2012 m. lapkričio 13 d. nutarimą Nr. XI-2415 „Dėl Vyriausiosios rinkimų komisijos įgaliojimų nutraukimo“ (Žin., 2012, Nr.<text:s/></text:span><text:a xlink:href="https://www.e-tar.lt/portal/lt/legalAct/TAR.68115222DC1C" office:target-frame-name="_blank" xlink:show="new"><text:span text:style-name="T19">133-6764</text:span></text:a><text:span text:style-name="T20">).</text:span></text:p>
      <text:p text:style-name="P21"/>
      <text:p text:style-name="P22"><text:span text:style-name="T23">SEIMO PIRMININKAS</text:span><text:span text:style-name="T24"><text:tab/>VYDAS GEDVILA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4T18:30:00Z</meta:creation-date>
    <dc:date>2015-09-14T18:30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00" meta:row-count="40" meta:non-whitespace-character-count="524"/>
  </office:meta>
</office:document-meta>
</file>