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MOKSLO TARYBOS</text:span></text:p>
      <text:p text:style-name="P6"/>
      <text:p text:style-name="P7"><text:span text:style-name="T8">NUTARIMAS</text:span></text:p>
      <text:p text:style-name="P9">DĖL LIETUVOS MOKSLO TARYBOS 2011 M. BALANDŽIO 4 D. NUTARIMO<text:s/><text:line-break/>nR. vii-66 „DĖL MOKSLINIŲ TYRIMŲ IR EKSPERIMENTINĖS PLĖTROS DARBŲ TECHNINIŲ UŽDUOČIŲ VERTINIMO TVARKOS APRAŠO PATVIRTINIMO“ PAKEITIMO</text:p>
      <text:p text:style-name="P10"/>
      <text:p text:style-name="P11">2011 m. birželio 6 d. Nr. VII-75</text:p>
      <text:p text:style-name="P12">Vilnius</text:p>
      <text:p text:style-name="P13"/>
      <text:p text:style-name="P14"/>
      <text:p text:style-name="P15"><text:span text:style-name="T16">Lietuvos mokslo taryba, vadovaudamasi Lietuvos Respublikos Vyriausybės 2011 m. vasario 9 d. nutarimo Nr. 151 „Dėl ministerijų, Vyriausybės įstaigų ir įstaigų prie ministerijų užsakomųjų mokslinių tyrimų ir eksperimentinės plėtros darbų pirkimo tvarkos aprašo patvirtinimo“ (Žin., 2011, Nr.<text:s/></text:span><text:span text:style-name="T17">18-849</text:span><text:span text:style-name="T18">) 8 punktu,<text:s/></text:span><text:span text:style-name="T19">nutaria</text:span><text:span text:style-name="T20">:</text:span></text:p>
      <text:p text:style-name="P21"><text:span text:style-name="T22">Pakeisti<text:s/></text:span><text:span text:style-name="T23">Mokslinių tyrimų ir eksperimentinės plėtros darbų techninių užduočių vertinimo tvarkos aprašo, patvirtinto<text:s/></text:span><text:span text:style-name="T24">Lietuvos mokslo tarybos 2011 m. balandžio 4 d. nutarimu Nr. VII-66 „Dėl<text:s/></text:span><text:span text:style-name="T25">Mokslinių tyrimų ir eksperimentinės plėtros darbų techninių užduočių vertinimo tvarkos aprašo patvirtinimo“ (Žin., 2011, Nr.<text:s/></text:span><text:span text:style-name="T26">45-2151</text:span><text:span text:style-name="T27">), 9 punktą<text:s/></text:span><text:span text:style-name="T28">ir išdėstyti jį taip:</text:span></text:p>
      <text:p text:style-name="P29"><text:span text:style-name="T30">„</text:span><text:span text:style-name="T31">9</text:span><text:span text:style-name="T32">. Koordinatorius, nustatęs, kad pateikti ne visi reikalaujami duomenys, kad jie yra netikslūs arba nepakankami, apie tai informuoja užsakovą. Pakankamus duomenis arba per 5 darbo dienas užsakovo reikiamai patikslintus (papildytus) duomenis koordinatorius perduoda Mokslinių tyrimų ir eksperimentinės plėtros darbų techninių užduočių vertinimo ekspertų grupei (toliau – MTEP darbų TUVE grupė). Jei techninės užduoties duomenys neatitinka aprašo 5 ir 6 punktų reikalavimų ir užsakovas per 5 darbo dienas jų nepatikslina, techninė užduotis nevertinama.“</text:span></text:p>
      <text:p text:style-name="P33"/>
      <text:p text:style-name="P34"/>
      <text:p text:style-name="P35"/>
      <text:p text:style-name="P36"><text:span text:style-name="T37">Tarybos pirmininkas<text:s/></text:span><text:span text:style-name="T38"><text:tab/>Eugenijus Bu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Sandra</meta:initial-creator>
    <dc:creator>SYSTEM</dc:creator>
    <meta:creation-date>2016-09-29T10:50:00Z</meta:creation-date>
    <dc:date>2016-09-29T10:50:00Z</dc:date>
    <meta:template xlink:href="Normal" xlink:type="simple"/>
    <meta:editing-cycles>2</meta:editing-cycles>
    <meta:editing-duration>PT0S</meta:editing-duration>
    <meta:document-statistic meta:page-count="1" meta:paragraph-count="28" meta:word-count="208" meta:character-count="1526" meta:row-count="67" meta:non-whitespace-character-count="1346"/>
  </office:meta>
</office:document-meta>
</file>