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OFICIALAUS LITO KURSO</text:p>
      <text:p text:style-name="P12"/>
      <text:p text:style-name="P13">1994 m. rugsėjo 29 d. Nr. 60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Nustatyti, kad:</text:span></text:p>
      <text:p text:style-name="P22">– bazinė valiuta yra JAV doleris;</text:p>
      <text:p text:style-name="P23">– oficialus lito kursas – 0,25<text:s/>JAV dolerio už 1 litą.</text:p>
      <text:p text:style-name="P24"/>
      <text:p text:style-name="P25"/>
      <text:p text:style-name="P26"><text:span text:style-name="T27">VALDYBOS PIRMININKAS</text:span><text:span text:style-name="T28"><text:tab/>KAZYS RATKEVIČ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35:00Z</meta:creation-date>
    <dc:date>2015-09-19T06:35:00Z</dc:date>
    <meta:template xlink:href="Normal" xlink:type="simple"/>
    <meta:editing-cycles>2</meta:editing-cycles>
    <meta:editing-duration>PT0S</meta:editing-duration>
    <meta:document-statistic meta:page-count="1" meta:paragraph-count="13" meta:word-count="52" meta:character-count="296" meta:row-count="28" meta:non-whitespace-character-count="257"/>
  </office:meta>
</office:document-meta>
</file>