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break-before="page"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center"/>
    </style:style>
    <style:style style:name="T11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VAISTŲ KAINŲ NUSTATYMO IR TAIKYMO TVARKOS</text:p>
      <text:p text:style-name="P15"/>
      <text:p text:style-name="P16">1995 m. birželio 30 d. Nr. 342</text:p>
      <text:p text:style-name="P17">Vilnius</text:p>
      <text:p text:style-name="P18"/>
      <text:p text:style-name="P19"/>
      <text:p text:style-name="P20"><text:span text:style-name="T21">1</text:span><text:span text:style-name="T22">. Tvirtinu vaistų kainų nustatymo ir taikymo tvarką pagal priedą.</text:span></text:p>
      <text:p text:style-name="P23"><text:span text:style-name="T24">Vaistų kainų nustatymo ir taikymo tvarka įsigalioja kitą dieną po jos paskelbimo „Valstybės žiniose“.</text:span></text:p>
      <text:p text:style-name="P25"><text:span text:style-name="T26">2</text:span><text:span text:style-name="T27">. Pripažinti netekusiu galios Sveikatos apsaugos ministerijos 1994 05 19 įsakymą Nr. 209.</text:span></text:p>
      <text:p text:style-name="P28"/>
      <text:p text:style-name="P29"/>
      <text:p text:style-name="P30"/>
      <text:p text:style-name="P31"><text:span text:style-name="T32">SVEIKATOS APSAUGOS MINISTRAS</text:span><text:span text:style-name="T33"><text:tab/>ANTANAS VINKUS</text:span></text:p>
      <text:soft-page-break/>
      <text:p text:style-name="P34">PATVIRTINTA</text:p>
      <text:p text:style-name="P42">Sveikatos apsaugos ministerijos1995 m.</text:p>
      <text:p text:style-name="P43">birželio 30 d. įsakymu Nr. 342</text:p>
      <text:p text:style-name="P44"/>
      <text:p text:style-name="P45"><text:span text:style-name="T46">VAISTŲ KAINŲ NUSTATYMO IR TAIKYMO TVARKA</text:span></text:p>
      <text:p text:style-name="P47"/>
      <text:p text:style-name="P48"><text:span text:style-name="T49">Vaistų, vaistinių medžiagų kainas ir vaistų gamybos vaistinėse įkainius nustato Sveikatos apsaugos ministerija, vadovaudamasi Lietuvos Respublikos Vyriausybės 1994 m. vasario 3 d. nutarimu Nr. 77 „</text:span>Dėl kainodaros reguliavimo“ patvirtinta „Kainų ir tarifų reguliavimo tvarka“ (Žin.,1994, Nr. 11-178).</text:p>
      <text:p text:style-name="P50">Sveikatos apsaugos ministerija pagal Lietuvos Respublikos farmacinės veiklos įstatymą nustato ir tvirtina Būtinojo<text:s/><text:span text:style-name="T51">asortimento (kompensuojamų) vaistų sąrašo vaistų ir vaistinių medžiagų mažmenines kainas.</text:span></text:p>
      <text:p text:style-name="P52">Vaistams, vaistinėms medžiagoms, neįrašytoms į Būtinojo asortimento (kompensuojamų) vaistų sąrašą, mažmenines kainas nustato farmacijos įmonės (vaistinės).</text:p>
      <text:p text:style-name="P53">Kainos vaistams, vaistinėms medžiagoms, įrašytoms ir neįrašytoms į Būtinojo asortimento (kompensuojamų) vaistų sąrašą, nustatomos ir tvirtinamos tik tais atvejais, kai jie yra registruoti Lietuvos Respublikoje arba yra Laikinai leidžiamų realizuoti Lietuvos Respublikoje neregistruotų vaistų sąraše, patvirtintame Sveikatos apsaugos ministerijos įsakymu.</text:p>
      <text:p text:style-name="P54"/>
      <text:p text:style-name="P55"><text:span text:style-name="T56">1</text:span><text:span text:style-name="T57">. Dokumentų vaistų, vaistinių medžiagų kainoms nustatyti</text:span></text:p>
      <text:p text:style-name="P58">pateikimas</text:p>
      <text:p text:style-name="P59"/>
      <text:p text:style-name="P60"><text:span text:style-name="T61">1.1</text:span><text:span text:style-name="T62">. Prašymus nustatyti Būtinojo asortimento (kompensuojamų) vaistų sąrašo vaistų ir vaistinių medžiagų mažmenines kainas pateikia Sveikatos apsaugos ministerijos Farmacijos skyriui:</text:span></text:p>
      <text:p text:style-name="P63">Lietuvos pramonės įmonės, gaminančios vaistus ir vaistines medžiagas;</text:p>
      <text:p text:style-name="P64">vaistų tiekimo įmonės, įvežančios vaistus ir vaistines medžiagas.</text:p>
      <text:p text:style-name="P65"/>
      <text:p text:style-name="P66"><text:span text:style-name="T67">2</text:span><text:span text:style-name="T68">. Mažmeninės kainos skaičiavimas</text:span></text:p>
      <text:p text:style-name="P69"/>
      <text:p text:style-name="P70"><text:span text:style-name="T71">2.1</text:span><text:span text:style-name="T72">. Būtinojo asortimento (kompensuojamų) vaistų sąrašo vaistų ir vaistinių medžiagų mažmeninės kainos nustatomos:</text:span></text:p>
      <text:p text:style-name="P73">– Lietuvos pramonės įmonėse gaminamiems vaistams ir vaistinėms medžiagoms taikant nustatyto dydžio prekybinio antkainio procentą įmonės pardavimo kainai;</text:p>
      <text:p text:style-name="P74"><text:span text:style-name="T75">– įvežamiems vaistams ir vaistinėms medžiagoms taikant nustatyto dydžio prekybinio antkainio procentą gamintojo nustatytai pardavimo Lietuvai CIP (CIF) kainai.</text:span></text:p>
      <text:p text:style-name="P76"><text:span text:style-name="T77">2.2</text:span><text:span text:style-name="T78">. Vaistams, vaistinėms medžiagoms, neįrašytoms į Būtinojo asortimento (kompensuojamų) vaistų sąrašą, vaistažolėms, medicinos paskirties gaminiams, dezinfekcinėms medžiagoms, reagentams, rentgeno kontrastinėms medžiagoms ir kitoms diagnostinėms priemonėms mažmenines kainas nustato farmacijos įmonės (vaistinės) taikydamos Sveikatos apsaugos ministerijos įsakymu nustatytus prekybinius antkainius šių prekių pirkimo kainai (vaistų ir vaistinių medžiagų pirkimo kaina negali viršyti firmos-gamintojos nustatytų pardavimo CIP (CIF) Lietuvai kainų su nustatyto dydžio didmeninės prekybos antkainiu).</text:span></text:p>
      <text:p text:style-name="P79"><text:span text:style-name="T80">2.3</text:span><text:span text:style-name="T81">. Vaistų kainos nustatomos originalios pakuotės vienetui, o vaistinėms medžiagoms – svorio (g, kg) arba tūrio (l) vienetui.</text:span></text:p>
      <text:p text:style-name="P82"><text:span text:style-name="T83">2.4</text:span><text:span text:style-name="T84">. Prekybinio antkainio procentas nustatomas vadovaujantis vaistų tiekimo įmonių ir farmacijos įmonių (vaistinių) atitinkamo laikotarpio ūkinės-finansinės veiklos rodiklių analize. Apskaičiuotas prekybinio antkainio procentas diferencijuojamas pagal vaistų pirkimo kainas. Vienkartinio panaudojimo medžiagų, naudojamų įpakavimui (polietileniniai maišeliai, popierius, metaliniai dangteliai, guminiai kamšteliai (išskyrus kamščius kraujo indams) ir kt.), kaina yra įskaičiuota į prekybinį antkainį ir papildomas mokestis už jas neskaičiuojamas.</text:span></text:p>
      <text:p text:style-name="P85"><text:span text:style-name="T86">2.5</text:span><text:span text:style-name="T87">. Tais atvejais, kai vaistai, vaistinės medžiagos perkamos už užsienio valiutą, pirkimo kaina į nacionalinę valiutą – litus perskaičiuojama pagal Lietuvos banko nustatytą oficialų lito ir užsienio valiutos santykį, galiojantį vaistų ir vaistinių medžiagų pirkimo dieną.</text:span></text:p>
      <text:p text:style-name="P88"><text:span text:style-name="T89">2.6</text:span><text:span text:style-name="T90">. Pirktų už laisvai konvertuojamą valiutą vaistų ir vaistinių medžiagų (Būtinojo asortimento (kompensuojamų) vaistų sąrašo) mažmeninės kainos perskaičiuojamos tais atvejais, kai oficialus lito ir konvertuojamos valiutos santykio pasikeitimas sudaro 7% nuo santykio, priimto kainų skaičiavimui. Perskaičiavimas atliekamas kiekvieno ketvirčio 1 dienai.</text:span></text:p>
      <text:p text:style-name="P91"><text:span text:style-name="T92">2.7</text:span><text:span text:style-name="T93">. Būtinojo asortimento (kompensuojamų) vaistų sąrašo vaistų ir vaistinių medžiagų kainyną tvirtina sveikatos apsaugos ministras.</text:span></text:p>
      <text:p text:style-name="P94"><text:span text:style-name="T95">3</text:span><text:span text:style-name="T96">. Farmacijos įmonės (vaistinės) vaistus (išskyrus ekstemporalią gamybą) ir vaistines medžiagas sveikatos priežiūros įstaigoms, neturinčioms savo vaistinių, parduoda pirkimo kainomis, taikant Sveikatos apsaugos ministerijos įsakymu patvirtintą prekybinį antkainį.</text:span></text:p>
      <text:p text:style-name="P97"><text:span text:style-name="T98">Ekstemporalios gamybos vaistus farmacijos įmonės (vaistinės) parduoda sveikatos priežiūros įstaigoms, neturinčioms savo vaistinių, nustatyta tvarka.<text:s/></text:span></text:p>
      <text:p text:style-name="P99"><text:span text:style-name="T100">4</text:span><text:span text:style-name="T101">. Vaistus ir vaistines medžiagas sveikatos priežiūros įstaigoms, turinčioms savo vaistines, vaistų tiekimo įmonės parduoda pirkimo kainomis, taikydamos didmeninės prekybos antkainį, bet ne didesnį kaip patvirtintą Sveikatos apsaugos ministerijos įsakymu. 5. Visų nuosavybės formų vaistų tiekimo įmonės, realizuodamos vaistus, vaistines medžiagas, įrašytas ir neįrašytas į Būtinojo asortimento (kompensuojamų) vaistų sąrašą, farmacijos įmonėms (vaistinėms) privalo taikyti Sveikatos apsaugos ministerijos nustatytus pagal grupes didmeninės prekybos antkainių procentus, bet ne didesnius už nustatytus.</text:span></text:p>
      <text:p text:style-name="P102"><text:span text:style-name="T103">Už šio punkto nevykdymą ūkiniams subjektams<text:s/></text:span>taikomos ekonominės sankcijos, numatytos Laikinosios kainų ir tarifų reguliavimo tvarkos, patvirtintos Lietuvos Respublikos Vyriausybės 1991 m. lapkričio 13 d. nutarimu Nr. 464 „Dėl kainų ir tarifų liberalizavimo ir kainodaros reguliavimo Respublikoje“, 45 punkte (Žin., 1991, Nr. 35-968).</text:p>
      <text:p text:style-name="P104"/>
      <text:p text:style-name="P105">SUDERINTA</text:p>
      <text:p text:style-name="P106">Valstybinės konkurencijos ir vartotojų</text:p>
      <text:p text:style-name="P107">teisių gynimo tarybos prie</text:p>
      <text:p text:style-name="P108">Lietuvos Respublikos Vyriausybės<text:s/></text:p>
      <text:p text:style-name="P109"><text:span text:style-name="T110">direktorius R. Stanikūnas</text:span></text:p>
      <text:p text:style-name="P111"><text:span text:style-name="T1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3</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2T11:51:00Z</meta:creation-date>
    <dc:date>2018-01-22T11:51:00Z</dc:date>
    <meta:template xlink:href="Normal.dotm" xlink:type="simple"/>
    <meta:editing-cycles>2</meta:editing-cycles>
    <meta:editing-duration>PT0S</meta:editing-duration>
    <meta:document-statistic meta:page-count="3" meta:paragraph-count="216" meta:word-count="841" meta:character-count="5845" meta:row-count="580" meta:non-whitespace-character-count="5220"/>
  </office:meta>
</office:document-meta>
</file>