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8 STRAIPSNIO PAKEITIMO</text:p>
      <text:p text:style-name="P11"/>
      <text:p text:style-name="P12">1994 m. gruodžio 15 d. Nr. I-705</text:p>
      <text:p text:style-name="P13">Vilnius</text:p>
      <text:p text:style-name="P14"/>
      <text:p text:style-name="P15"><text:span text:style-name="T16">I. Pakeisti Lietuvos Respublikos juridinių asmenų<text:s/></text:span><text:span text:style-name="T17">pelno mokesčio įstatymo (Žin., 1990, Nr.<text:s/></text:span><text:a xlink:href="https://www.e-tar.lt/portal/lt/legalAct/TAR.84CB75BE0C44" office:target-frame-name="_blank" xlink:show="new"><text:span text:style-name="T18">24-601</text:span></text:a><text:span text:style-name="T19">; 1991, Nr.<text:s/></text:span><text:a xlink:href="https://www.e-tar.lt/portal/lt/legalAct/TAR.7591770FCCD1" office:target-frame-name="_blank" xlink:show="new"><text:span text:style-name="T20">20-520</text:span></text:a><text:span text:style-name="T21">; 1993, Nr.<text:s/></text:span><text:a xlink:href="https://www.e-tar.lt/portal/lt/legalAct/TAR.4F6F84ED4922" office:target-frame-name="_blank" xlink:show="new"><text:span text:style-name="T22">16-404</text:span></text:a><text:span text:style-name="T23">; 1994, Nr.<text:s/></text:span><text:a xlink:href="https://www.e-tar.lt/portal/lt/legalAct/TAR.8291E363B77E" office:target-frame-name="_blank" xlink:show="new"><text:span text:style-name="T24">15-251</text:span></text:a><text:span text:style-name="T25">) 8 straipsnį ir antrojoje dalyje vietoj žodžių ir skaičiaus „mažesnė kaip 60 procentų“ įrašyti</text:span><text:span text:style-name="T26"><text:s/>žodžius ir skaičių „mažesnė kaip 50 procentų“.</text:span></text:p>
      <text:p text:style-name="P27"><text:span text:style-name="T28">II</text:span><text:span text:style-name="T29">. Šis įstatymas įsigalioja nuo 1995 m. sausio 1 dienos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ALGIRDAS BRAZAUSKA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20:00Z</meta:creation-date>
    <dc:date>2015-07-04T23:20:00Z</dc:date>
    <meta:template xlink:href="Normal" xlink:type="simple"/>
    <meta:editing-cycles>2</meta:editing-cycles>
    <meta:editing-duration>PT0S</meta:editing-duration>
    <meta:document-statistic meta:page-count="1" meta:paragraph-count="17" meta:word-count="145" meta:character-count="959" meta:row-count="55" meta:non-whitespace-character-count="831"/>
  </office:meta>
</office:document-meta>
</file>