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KONSTITUCINIO TEISMO PIRMININKO</text:p>
      <text:p text:style-name="P9">P O T V A R K I S</text:p>
      <text:p text:style-name="P10"/>
      <text:p text:style-name="P11">DĖL PAREIŠKĖJO PRAŠYMO PRIĖMIMO</text:p>
      <text:p text:style-name="P12"/>
      <text:p text:style-name="P13">2011 m. liepos 1 d. Nr. 2B-124</text:p>
      <text:p text:style-name="P14">Vilnius</text:p>
      <text:p text:style-name="P15"/>
      <text:p text:style-name="P16"><text:span text:style-name="T17">Vadovaujantis Lietuvos Respublikos Konstitucinio Teismo įstatymo 25 ir 84 s</text:span><text:span text:style-name="T18">traipsniais,</text:span></text:p>
      <text:p text:style-name="P19"><text:span text:style-name="T20">p r i i m a m a s <text:s/>pareiškėjo – Vilniaus miesto 1 apylinkės teismo prašymas (Nr. 1B-38/2011) ištirti, ar Lietuvos Respublikos saugaus eismo automobilių keliais įstatymo (2007 m. lapkričio 22 d. redakcija) 33 straipsnio 6 dalies nuostata „Išl</text:span><text:span text:style-name="T21">aidos turi būti atlygintos iki transporto priemonės paėmimo iš transporto priemonės stovėjimo aikštelės“ neprieštarauja Lietuvos Respublikos Konstitucijos 23 straipsnio 1, 2 dalims, konstituciniam teisinės valstybės principui,</text:span></text:p>
      <text:p text:style-name="P22">ir <text:s/>byla <text:s/>p r a d e d a m a <text:s/>r e n g t i <text:s/>Konstitucinio Teismo posėdžiui.</text:p>
      <text:p text:style-name="P23">Bylai suteikiamas numeris 30/2011.</text:p>
      <text:p text:style-name="P24">Šis potvarkis įsigalioja jo pasirašymo dieną.</text:p>
      <text:p text:style-name="P25"/>
      <text:p text:style-name="P26"/>
      <text:p text:style-name="P27"><text:span text:style-name="T28">Konstitucinio Teismo pirmininkas</text:span><text:span text:style-name="T29"><text:tab/>Romualdas Kęstutis Urbaitis</text:span></text:p>
      <text:p text:style-name="Normal"/>
      <text:p text:style-name="P3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Rima</meta:initial-creator>
    <dc:creator>Adlib User</dc:creator>
    <meta:creation-date>2015-06-12T19:43:00Z</meta:creation-date>
    <dc:date>2015-06-12T19:43:00Z</dc:date>
    <meta:template xlink:href="Normal" xlink:type="simple"/>
    <meta:editing-cycles>2</meta:editing-cycles>
    <meta:editing-duration>PT60S</meta:editing-duration>
    <meta:document-statistic meta:page-count="1" meta:paragraph-count="15" meta:word-count="140" meta:character-count="936" meta:row-count="35" meta:non-whitespace-character-count="811"/>
  </office:meta>
</office:document-meta>
</file>