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SPALIO 1 D. ĮSAKYMO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6"/>
      <text:p text:style-name="P7">2012 m. gruodžio 5 d. Nr. 3D-917</text:p>
      <text:p text:style-name="P8">Vilnius</text:p>
      <text:p text:style-name="P9"/>
      <text:p text:style-name="P10"/>
      <text:p text:style-name="P11"><text:span text:style-name="T12">P a k e i č i u<text:s/></text:span><text:span text:style-name="T13">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text:s/></text:span><text:a xlink:href="https://www.e-tar.lt/portal/lt/legalAct/TAR.20B1AC4B6188" office:target-frame-name="_blank" xlink:show="new"><text:span text:style-name="T14">114-4368</text:span></text:a><text:span text:style-name="T15">; 2012, Nr.<text:s/></text:span><text:a xlink:href="https://www.e-tar.lt/portal/lt/legalAct/TAR.3864E4662886" office:target-frame-name="_blank" xlink:show="new"><text:span text:style-name="T16">87-4552</text:span></text:a><text:span text:style-name="T17">):</text:span></text:p>
      <text:p text:style-name="P18"><text:span text:style-name="T19">1</text:span><text:span text:style-name="T20">. Pripažįstu netekusiu galios 18.3 punktą.</text:span></text:p>
      <text:p text:style-name="P21"><text:span text:style-name="T22">2</text:span><text:span text:style-name="T23">. Išdėstau 19.2 punkto pirmąją pastraipą taip:</text:span></text:p>
      <text:p text:style-name="P24"><text:span text:style-name="T25">„</text:span><text:span text:style-name="T26">19.2</text:span><text:span text:style-name="T27">. pagal Programos priemonės trečiąją veiklos sritį (pagal šią veiklos sritį dalyvauti mokymo ir kt. renginiuose gali VVG valdymo organų nariai, VVG nariai ir (arba) jų atstovai, turintys balso teisę, bet nesantys VVG kolegialaus valdymo organo nariais, ir asmenys, įdarbinti administruoti projektus, įgyvendinamus pagal Programos kryptį „</text:span><text:span text:style-name="T28">LEADER</text:span><text:span text:style-name="T29"><text:s/>metodo įgyvendinimas):“.“</text:span></text:p>
      <text:p text:style-name="P30"><text:span text:style-name="T31">3</text:span><text:span text:style-name="T32">. Išdėstau 19.3.1 punkto pirmąją pastraipą taip:</text:span></text:p>
      <text:p text:style-name="P33"><text:span text:style-name="T34">„</text:span><text:span text:style-name="T35">19.3.1</text:span><text:span text:style-name="T36">. potencialių vietos projektų vykdytojų, gyvenančių ir (arba) veikiančių VVG teritorijoje, aktyvumo skatinimo (mokymai, konferencijos, parodos ir panašaus pobūdžio renginiai, susiję su<text:s/></text:span><text:span text:style-name="T37">LEADER</text:span><text:span text:style-name="T38"><text:s/>metodo įgyvendinimu) išlaidos. Tais atvejais, kai organizuojami ilgesni kaip 40 val. mokymo kursai arba užsienio kalbos mokymas, arba renginys vyksta užsienyje, juridinio asmens atstovas gali dalyvauti tik juridinio asmens sutikimu.“</text:span></text:p>
      <text:p text:style-name="P39"><text:span text:style-name="T40">4</text:span><text:span text:style-name="T41">. Išdėstau XVI skyrių taip:</text:span></text:p>
      <text:p text:style-name="P42"/>
      <text:p text:style-name="P43"><text:span text:style-name="T44">„</text:span><text:span text:style-name="T45">XVI</text:span><text:span text:style-name="T46">.<text:s/></text:span><text:span text:style-name="T47">PIRKIMO PROCEDŪROS</text:span></text:p>
      <text:p text:style-name="P48"/>
      <text:p text:style-name="P49"><text:span text:style-name="T50">50</text:span><text:span text:style-name="T51">. Paramos gavėjai, kurie pagal Lietuvos Respublikos viešųjų pirkimų įstatymą (Žin., 1996, Nr.<text:s/></text:span><text:a xlink:href="https://www.e-tar.lt/portal/lt/legalAct/TAR.C54AFFAA7622" office:target-frame-name="_blank" xlink:show="new"><text:span text:style-name="T52">84-2000</text:span></text:a><text:span text:style-name="T53">; 2006, Nr.<text:s/></text:span><text:a xlink:href="https://www.e-tar.lt/portal/lt/legalAct/TAR.C0DE35FFA738" office:target-frame-name="_blank" xlink:show="new"><text:span text:style-name="T54">4-102</text:span></text:a><text:span text:style-name="T55">) yra perkančiosios organizacijos, prekių, paslaugų ar darbų pirkimą turi</text:span><text:span text:style-name="T56"><text:s/></text:span><text:span text:style-name="T57">organizuoti vadovaudamiesi šio įstatymo nuostatomis.</text:span></text:p>
      <text:p text:style-name="P58"><text:span text:style-name="T59">51</text:span><text:span text:style-name="T60">. Paramos gavėjas, numatantis organizuoti viešuosius pirkimus, išskyrus pirkimus, kurių numatoma vertė neviršija 10 000 (dešimt tūkstančių) Lt (be PVM), atsižvelgdamas į preliminarų viešųjų pirkimų organizavimo grafiką, turi iš anksto (ne vėliau nei įvykdant apmokėjimą) pateikti Agentūrai ir suderinti su ja tokią informaciją:</text:span></text:p>
      <text:p text:style-name="P61"><text:span text:style-name="T62">51.1</text:span><text:span text:style-name="T63">. pasirinktą viešojo pirkimo procedūrą ir motyvus dėl tokios procedūros pasirinkimo;</text:span></text:p>
      <text:p text:style-name="P64"><text:span text:style-name="T65">51.2</text:span><text:span text:style-name="T66">. viešojo pirkimo skelbimo turinį (kai taikoma) ir pirkimo dokumentus.</text:span></text:p>
      <text:p text:style-name="P67"><text:span text:style-name="T68">52</text:span><text:span text:style-name="T69">. Įvykdęs viešojo pirkimo procedūrą, išskyrus pirkimus, kurių numatoma vertė neviršija 10 000 (dešimt tūkstančių) Lt (</text:span><text:span text:style-name="T70">be PVM), paramos gavėjas turi pateikti Agentūrai informaciją apie pirkimo procedūros rezultatus ir suderinti su ja viešojo pirkimo–pardavimo sutarties projektą (kai sutartis sudaroma).</text:span></text:p>
      <text:p text:style-name="P71"><text:span text:style-name="T72">53</text:span><text:span text:style-name="T73">. Paramos gavėjui, numatančiam organizuoti viešuosius pirkimus, kurių vertė neviršija 10 000 (dešimt tūkstančių) Lt (be PVM), rekomenduojama viešųjų pirkimų dokumentus derinti su Agentūra.</text:span></text:p>
      <text:p text:style-name="P74"><text:span text:style-name="T75">54</text:span><text:span text:style-name="T76">. Projekto įgyvendinimo išlaidos, patirtos pagal prekių, paslaugų ar darbų pirkimo sutartis, sudarytas nesilaikant šiame taisyklių skyriuje nurodytų reikalavimų, laikomos netinkamomis finansuoti.“</text:span></text:p>
      <text:p text:style-name="P77"><text:span text:style-name="T78">5</text:span><text:span text:style-name="T79">. Išdėstau 82.1 punktą taip:</text:span></text:p>
      <text:p text:style-name="P80"><text:span text:style-name="T81">„</text:span><text:span text:style-name="T82">82.1</text:span><text:span text:style-name="T83">. visus organizuojamus mokomuosius, informacinius ir kt. renginius, konferencijas ir dalyvavimą juose, nurodant dalyvaujančius asmenis (Lietuvoje ir užsienyje);“.</text:span></text:p>
      <text:p text:style-name="P84"/>
      <text:p text:style-name="P85"/>
      <text:p text:style-name="P86"/>
      <text:p text:style-name="P87"><text:span text:style-name="T88">L. e. žemės ūkio ministro pareigas</text:span><text:span text:style-name="T8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07:06:00Z</meta:creation-date>
    <dc:date>2016-05-19T07:06:00Z</dc:date>
    <meta:template xlink:href="Normal" xlink:type="simple"/>
    <meta:editing-cycles>2</meta:editing-cycles>
    <meta:editing-duration>PT0S</meta:editing-duration>
    <meta:document-statistic meta:page-count="2" meta:paragraph-count="29" meta:word-count="581" meta:character-count="4461" meta:row-count="126" meta:non-whitespace-character-count="3909"/>
  </office:meta>
</office:document-meta>
</file>