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LIEPOS 16 D. ĮSAKYMO NR. 3D-428 „DĖL PROJEKTŲ, FINANSUOJAMŲ ĮGYVENDINANT LIETUVOS 2004–2006 METŲ BENDROJO PROGRAMAVIMO DOKUMENTO KAIMO PLĖTROS IR ŽUVININKYSTĖS PRIORITETO PRIEMONES, ATRANKOS KOMITETŲ SUDARYMO“ PAKEITIMO</text:p>
      <text:p text:style-name="P9"/>
      <text:p text:style-name="P10">2005 m. kovo 18 d. Nr. 3D-147</text:p>
      <text:p text:style-name="P11">Vilnius</text:p>
      <text:p text:style-name="P12"/>
      <text:p text:style-name="P13"/>
      <text:p text:style-name="P14"><text:span text:style-name="T15">Pakeičiu</text:span><text:s/>Lietuvos Respublikos žemės ūkio ministro 2004 m. liepos 16 d. įsakymą Nr. 3D-428 „Dėl projektų, finansuojamų įgyvendinant Lietuvos 2004–2006 metų bendrojo programavimo dokumento Kaimo plėtros ir žuvininkystės prioriteto priemones, atrankos komitetų sudarymo“ (Žin., 2004, Nr.<text:s/><text:span text:style-name="T16">113-4252</text:span>; 2005, Nr.<text:s/><text:span text:style-name="T17">4-86</text:span>):</text:p>
      <text:p text:style-name="P18"><text:span text:style-name="T19">1</text:span><text:span text:style-name="T20">. Įrašau 1.1 punkte vietoje žodžių „Vidmantas Kanopa – Žemės ūkio ministerijos valstybės sekretorius (komiteto pirmininkas)“ žodžius „Dalia Miniataitė – Žemės ūkio ministerijos sekretorė (komiteto pirmininkė)“.<text:s/></text:span></text:p>
      <text:p text:style-name="P21"><text:span text:style-name="T22">2</text:span><text:span text:style-name="T23">. Įrašau 1.1 punkte vietoje žodžių „Gediminas Radzevičius – Lietuvos agrarinės ekonomikos instituto direktorius (narys – stebėtojas)“ žodžius „Romualdas Zemeckis – Lietuvos agrarinės ekonomikos instituto mokslinis sekretorius (narys – stebėtojas)“.</text:span></text:p>
      <text:p text:style-name="P24"><text:span text:style-name="T25">3</text:span><text:span text:style-name="T26">. Įrašau 1.1 punkte po žodžių „Audronė Žvirblienė – Ūkio ministerijos Ūkio strategijos departamento direktorė“ žodžius „Erik Počobut – Žemės ūkio ministro patarėjas (narys – stebėtojas)“;</text:span></text:p>
      <text:p text:style-name="P27"><text:span text:style-name="T28">4</text:span><text:span text:style-name="T29">. Įrašau 1.2 punkte vietoje žodžių „Dalia Miniataitė – Žemės ūkio ministerijos sekretorė (komiteto pirmininkė) žodžius „Kazys Sivickis – Žemės ūkio ministerijos sekretorius (komiteto pirmininkas).</text:span></text:p>
      <text:p text:style-name="P30"><text:span text:style-name="T31">5</text:span><text:span text:style-name="T32">. Įrašau 1.2 punkte vietoje žodžių „Erika Ribašauskienė – Lietuvos agrarinės ekonomikos instituto Kaimo plėtros skyriaus mokslinė bendradarbė (narė – stebėtoja)“ žodžius „Emilija Kairytė – Lietuvos agrarinės ekonomikos instituto Kaimo plėtros skyriaus tyrėja (narė – stebėtoja)“.</text:span></text:p>
      <text:p text:style-name="P33"><text:span text:style-name="T34">6</text:span><text:span text:style-name="T35">. Įrašau 1.3 punkte vietoje žodžių „Virgilijus Skulskis – Lietuvos agrarinės ekonomikos instituto Informacijos sisteminimo ir analizės skyriaus vedėjas (narys – stebėtojas)“ žodžius „Arvydas Kuodys – Lietuvos agrarinės ekonomikos instituto Informacijos sisteminimo ir analizės skyriaus vyresnysis mokslinis bendradarbis (narys – stebėtojas)“.</text:span></text:p>
      <text:p text:style-name="P36"><text:span text:style-name="T37">7</text:span><text:span text:style-name="T38">. Įrašau 1.3 punkte vietoje žodžių „Alfonsas Norkus – Žemės ūkio rūmų Kaimo plėtros skyriaus vyriausiasis specialistas profesiniam mokymui (narys – stebėtojas)“ žodžius „Janina Danielienė – Lietuvos kaimo bendruomenių sąjungos valdybos narė (narė – stebėtoja)“.</text:span></text:p>
      <text:p text:style-name="P39"><text:span text:style-name="T40">8</text:span><text:span text:style-name="T41">. Įrašau 1.4 punkte vietoje žodžių „Erika Ribašauskienė – Lietuvos agrarinės ekonomikos instituto Kaimo plėtros skyriaus mokslinė bendradarbė (narė – stebėtoja)“ žodžius „Emilija Kairytė – Lietuvos agrarinės ekonomikos instituto Kaimo plėtros skyriaus tyrėja (narė – stebėtoja)“.</text:span></text:p>
      <text:p text:style-name="P42"><text:span text:style-name="T43">9</text:span><text:span text:style-name="T44">. Įrašau 1.4 punkte vietoje žodžių „Sigitas Šiupšinskas – Lietuvos savivaldybių asociacijos direktorius (narys – stebėtojas)“ žodžius „Vida Ablingienė – Lietuvos savivaldybių asociacijos patarėja savivaldybių administravimo klausimais (narė – stebėtoja)“.</text:span></text:p>
      <text:p text:style-name="P45"><text:span text:style-name="T46">10</text:span><text:span text:style-name="T47">. Įrašau 1.4 punkte vietoje žodžių „Rimantas Kaušikas – Žemės ūkio ministerijos Ekonomikos ir finansų departamento Apskaitos politikos įgyvendinimo skyriaus vedėjas“ žodžius „Regina Mininienė – Žemės ūkio ministerijos Ekonomikos ir finansų departamento Finansų skyriaus vedėjo pavaduotoja“.</text:span></text:p>
      <text:p text:style-name="P48"><text:span text:style-name="T49">11</text:span><text:span text:style-name="T50">. Išdėstau 3.1 punktą taip:<text:s/></text:span></text:p>
      <text:p text:style-name="P51"><text:span text:style-name="T52">„</text:span><text:span text:style-name="T53">3.1</text:span><text:span text:style-name="T54">. Žemės ūkio ministerijos Kaimo plėtros departamentui vykdyti I–V komitetų sekretoriato funkcijas“.</text:span></text:p>
      <text:p text:style-name="P55"/>
      <text:p text:style-name="P56"/>
      <text:p text:style-name="P57">Žemės ūkio ministrė<text:tab/>Kazimira Danutė Prunskienė</text:p>
      <text:p text:style-name="P58"/>
      <text:p text:style-name="P59"/>
      <text:p text:style-name="P60">SUDERINTA</text:p>
      <text:p text:style-name="P61">Lietuvos Respublikos finansų ministerijos<text:s/></text:p>
      <text:p text:style-name="P62">2005-03-17 raštu Nr. ((4.18-04)-5K-0504659)-6K-0502730</text:p>
      <text:p text:style-name="P63">Lietuvos Respublikos specialiųjų tyrimų tarnybos<text:s/></text:p>
      <text:p text:style-name="P64"><text:span text:style-name="T65">2005-03-01 raštu Nr. 4-1-68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4T06:43:00Z</meta:creation-date>
    <dc:date>2017-06-14T06:43:00Z</dc:date>
    <meta:template xlink:href="Normal.dotm" xlink:type="simple"/>
    <meta:editing-cycles>2</meta:editing-cycles>
    <meta:editing-duration>PT0S</meta:editing-duration>
    <meta:document-statistic meta:page-count="2" meta:paragraph-count="22" meta:word-count="436" meta:character-count="3641" meta:row-count="87" meta:non-whitespace-character-count="3227"/>
  </office:meta>
</office:document-meta>
</file>