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T47" style:parent-style-name="DefaultParagraphFont" style:family="text">
      <style:text-properties fo:color="#000000"/>
    </style:style>
    <style:style style:name="P48" style:parent-style-name="Normal" style:family="paragraph">
      <style:paragraph-properties fo:break-before="page" fo:margin-left="3.5625in">
        <style:tab-stops/>
      </style:paragraph-properties>
    </style:style>
    <style:style style:name="P49" style:parent-style-name="Normal" style:family="paragraph">
      <style:paragraph-properties fo:margin-left="3.5625in">
        <style:tab-stops/>
      </style:paragraph-properties>
    </style:style>
    <style:style style:name="P50" style:parent-style-name="Normal" style:family="paragraph">
      <style:paragraph-properties fo:margin-left="3.5625in">
        <style:tab-stops/>
      </style:paragraph-properties>
    </style:style>
    <style:style style:name="P51" style:parent-style-name="Normal" style:family="paragraph">
      <style:paragraph-properties fo:text-align="center"/>
      <style:text-properties fo:color="#000000"/>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indent="0.4923in"/>
      <style:text-properties fo:font-weight="bold" style:font-weight-asian="bold" fo:color="#000000"/>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font-weight="bold" style:font-weight-asian="bold"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keep-with-next="always" fo:text-indent="0.4923in"/>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center"/>
    </style:style>
    <style:style style:name="T226" style:parent-style-name="DefaultParagraphFont" style:family="text">
      <style:text-properties fo:color="#000000"/>
    </style:style>
    <style:style style:name="P227" style:parent-style-name="Normal" style:family="paragraph">
      <style:paragraph-properties fo:break-before="page" fo:margin-left="3.5625in">
        <style:tab-stops/>
      </style:paragraph-properties>
    </style:style>
    <style:style style:name="P228" style:parent-style-name="Normal" style:family="paragraph">
      <style:paragraph-properties fo:margin-left="3.5625in">
        <style:tab-stops/>
      </style:paragraph-properties>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indent="0.4923in"/>
      <style:text-properties fo:font-weight="bold" style:font-weight-asian="bold" fo:color="#000000"/>
    </style:style>
    <style:style style:name="TableColumn234" style:family="table-column">
      <style:table-column-properties style:column-width="2.9861in" style:use-optimal-column-width="false"/>
    </style:style>
    <style:style style:name="TableColumn235" style:family="table-column">
      <style:table-column-properties style:column-width="0.7722in" style:use-optimal-column-width="false"/>
    </style:style>
    <style:style style:name="TableColumn236" style:family="table-column">
      <style:table-column-properties style:column-width="1.0437in" style:use-optimal-column-width="false"/>
    </style:style>
    <style:style style:name="TableColumn237" style:family="table-column">
      <style:table-column-properties style:column-width="0.5354in" style:use-optimal-column-width="false"/>
    </style:style>
    <style:style style:name="TableColumn238" style:family="table-column">
      <style:table-column-properties style:column-width="0.4513in" style:use-optimal-column-width="false"/>
    </style:style>
    <style:style style:name="TableColumn239" style:family="table-column">
      <style:table-column-properties style:column-width="0.4513in" style:use-optimal-column-width="false"/>
    </style:style>
    <style:style style:name="TableColumn240" style:family="table-column">
      <style:table-column-properties style:column-width="0.452in" style:use-optimal-column-width="false"/>
    </style:style>
    <style:style style:name="Table233" style:family="table">
      <style:table-properties style:width="6.6923in" fo:margin-left="0in" table:align="left"/>
    </style:style>
    <style:style style:name="TableRow241" style:family="table-row">
      <style:table-row-properties style:min-row-height="0.0138in" style:use-optimal-row-height="false" fo:keep-together="always"/>
    </style:style>
    <style:style style:name="TableCell242" style:family="table-cell">
      <style:table-cell-properties fo:border="0.0069in solid #000000" style:vertical-align="middle" fo:padding-top="0.0194in" fo:padding-left="0.0395in" fo:padding-bottom="0.0194in" fo:padding-right="0.0395in"/>
    </style:style>
    <style:style style:name="P243" style:parent-style-name="Normal" style:family="paragraph">
      <style:paragraph-properties fo:text-align="center"/>
      <style:text-properties fo:color="#000000" fo:font-size="10pt" style:font-size-asian="10pt"/>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0.0069in solid #000000" style:vertical-align="middle" fo:padding-top="0.0194in" fo:padding-left="0.0395in" fo:padding-bottom="0.0194in" fo:padding-right="0.0395in"/>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0.0069in solid #000000" style:vertical-align="middle" fo:padding-top="0.0194in" fo:padding-left="0.0395in" fo:padding-bottom="0.0194in" fo:padding-right="0.0395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0.0069in solid #000000" style:vertical-align="middle" fo:padding-top="0.0194in" fo:padding-left="0.0395in" fo:padding-bottom="0.0194in" fo:padding-right="0.0395in"/>
    </style:style>
    <style:style style:name="P250" style:parent-style-name="Normal" style:family="paragraph">
      <style:paragraph-properties fo:text-align="center"/>
      <style:text-properties fo:color="#000000" fo:font-size="10pt" style:font-size-asian="10pt"/>
    </style:style>
    <style:style style:name="TableRow251" style:family="table-row">
      <style:table-row-properties style:min-row-height="0.0138in" style:use-optimal-row-height="false" fo:keep-together="always"/>
    </style:style>
    <style:style style:name="P252" style:parent-style-name="Normal" style:family="paragraph">
      <style:paragraph-properties fo:text-align="center"/>
      <style:text-properties fo:color="#000000" fo:font-size="10pt" style:font-size-asian="10pt"/>
    </style:style>
    <style:style style:name="P253" style:parent-style-name="Normal" style:family="paragraph">
      <style:paragraph-properties fo:text-align="center"/>
      <style:text-properties fo:color="#000000" fo:font-size="10pt" style:font-size-asian="10pt"/>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0.0069in solid #000000" style:vertical-align="middle" fo:padding-top="0.0194in" fo:padding-left="0.0395in" fo:padding-bottom="0.0194in" fo:padding-right="0.0395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0.0069in solid #000000" style:vertical-align="middle" fo:padding-top="0.0194in" fo:padding-left="0.0395in" fo:padding-bottom="0.0194in" fo:padding-right="0.0395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0.0069in solid #000000" style:vertical-align="middle" fo:padding-top="0.0194in" fo:padding-left="0.0395in" fo:padding-bottom="0.0194in" fo:padding-right="0.0395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0.0069in solid #000000" style:vertical-align="middle" fo:padding-top="0.0194in" fo:padding-left="0.0395in" fo:padding-bottom="0.0194in" fo:padding-right="0.0395in"/>
    </style:style>
    <style:style style:name="P262" style:parent-style-name="Normal" style:family="paragraph">
      <style:paragraph-properties fo:text-align="center"/>
      <style:text-properties fo:color="#000000" fo:font-size="10pt" style:font-size-asian="10pt"/>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fo:padding-top="0.0194in" fo:padding-left="0.0395in" fo:padding-bottom="0.0194in" fo:padding-right="0.0395in"/>
    </style:style>
    <style:style style:name="T265" style:parent-style-name="DefaultParagraphFont" style:family="text">
      <style:text-properties fo:color="#000000" fo:letter-spacing="-0.0013in" fo:font-size="10pt" style:font-size-asian="10pt"/>
    </style:style>
    <style:style style:name="T266" style:parent-style-name="DefaultParagraphFont" style:family="text">
      <style:text-properties fo:color="#000000" fo:letter-spacing="-0.0013in" fo:font-size="10pt" style:font-size-asian="10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ext-properties fo:color="#000000" fo:font-size="10pt" style:font-size-asian="10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text-properties fo:color="#000000" fo:font-size="10pt" style:font-size-asian="10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text-properties fo:color="#000000" fo:font-size="10pt" style:font-size-asian="10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fo:padding-top="0.0194in" fo:padding-left="0.0395in" fo:padding-bottom="0.0194in" fo:padding-right="0.0395in"/>
    </style:style>
    <style:style style:name="T296" style:parent-style-name="DefaultParagraphFont" style:family="text">
      <style:text-properties fo:color="#000000" fo:font-size="10pt" style:font-size-asian="10pt"/>
    </style:style>
    <style:style style:name="T297" style:parent-style-name="DefaultParagraphFont" style:family="text">
      <style:text-properties fo:color="#000000" fo:font-size="10pt" style:font-size-asian="10pt"/>
    </style:style>
    <style:style style:name="T298" style:parent-style-name="DefaultParagraphFont" style:family="text">
      <style:text-properties fo:font-weight="bold" style:font-weight-asian="bold" fo:color="#000000" fo:font-size="10pt" style:font-size-asian="10pt"/>
    </style:style>
    <style:style style:name="T299" style:parent-style-name="DefaultParagraphFont" style:family="text">
      <style:text-properties style:font-weight-complex="bold" fo:color="#000000" fo:font-size="10pt" style:font-size-asian="10pt"/>
    </style:style>
    <style:style style:name="T300" style:parent-style-name="DefaultParagraphFont" style:family="text">
      <style:text-properties fo:color="#000000" fo:font-size="10pt" style:font-size-asian="10pt"/>
    </style:style>
    <style:style style:name="T301" style:parent-style-name="DefaultParagraphFont" style:family="text">
      <style:text-properties fo:color="#000000" fo:font-size="10pt" style:font-size-asian="10pt"/>
    </style:style>
    <style:style style:name="P302" style:parent-style-name="Normal" style:family="paragraph">
      <style:text-properties fo:color="#000000" fo:font-size="10pt" style:font-size-asian="10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color="#000000" fo:font-size="10pt" style:font-size-asian="10pt"/>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end"/>
      <style:text-properties fo:color="#000000" fo:font-size="10pt" style:font-size-asian="10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color="#000000" fo:font-size="10pt" style:font-size-asian="10pt"/>
    </style:style>
    <style:style style:name="P330" style:parent-style-name="Normal" style:family="paragraph">
      <style:paragraph-properties fo:text-align="center"/>
      <style:text-properties fo:color="#000000"/>
    </style:style>
    <style:style style:name="P33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GRUODŽIO 5 D. NUTARIMO NR. 1905 „DĖL LIETUVOS RESPUBLIKOS REGIONŲ PLĖTROS PROGRAMOS IR JOS ĮGYVENDINIMO 2003-2005 METŲ PRIEMONIŲ“ PAKEITIMO IR LIETUVOS RESPUBLIKOS REGIONŲ PLĖTROS PROGRAMOS ĮGYVENDINIMO 2006-2008 METŲ PRIEMONIŲ PATVIRTINIMO</text:p>
      <text:p text:style-name="P15"/>
      <text:p text:style-name="P16">2006 m. rugpjūčio 25 d. Nr. 81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regionų plėtros prog</text:span><text:span text:style-name="T26">ramą, patvirtintą Lietuvos Respublikos Vyriausybės 2002 m. gruodžio 5 d. nutarimu Nr. 1905 „Dėl Lietuvos Respublikos regionų plėtros programos ir jos įgyvendinimo 2003–2005 metų priemonių“ (Žin., 2002, Nr. </text:span><text:a xlink:href="https://www.e-tar.lt/portal/lt/legalAct/TAR.6C852695CD3C" office:target-frame-name="_blank" xlink:show="new"><text:span text:style-name="T27">117-5259</text:span></text:a><text:span text:style-name="T28">; 2004, Nr.<text:s/></text:span><text:a xlink:href="https://www.e-tar.lt/portal/lt/legalAct/TAR.7376B63BE0C5" office:target-frame-name="_blank" xlink:show="new"><text:span text:style-name="T29">23-715</text:span></text:a><text:span text:style-name="T30">), ir išdėstyti ją nauja redakcija (pridedama).</text:span></text:p>
      <text:p text:style-name="P31"><text:span text:style-name="T32">2</text:span><text:span text:style-name="T33">. Patvirtinti Lietuvos Respublikos regionų plėtros programos įgyvendi</text:span><text:span text:style-name="T34">nimo 2006–2008 metų priemones (pridedama).</text:span></text:p>
      <text:p text:style-name="P35"><text:span text:style-name="T36">3</text:span><text:span text:style-name="T37">. Pavesti Vidaus reikalų ministerijai organizuoti Lietuvos Respublikos regionų plėtros programos įgyvendinimo 2006–2008 metų priemonių vykdymą ir ne rečiau kaip kartą per metus informuoti apie tai Nacionalinę</text:span><text:span text:style-name="T38"><text:s/>regionų plėtros tarybą.</text:span></text:p>
      <text:p text:style-name="P39"/>
      <text:p text:style-name="P40"/>
      <text:p text:style-name="P41"><text:span text:style-name="T42">Ministras Pirmininkas</text:span><text:span text:style-name="T43"><text:tab/>Gediminas Kirkilas</text:span></text:p>
      <text:p text:style-name="P44"/>
      <text:p text:style-name="P45">Vidaus reikalų ministras<text:tab/>Raimondas Šukys</text:p>
      <text:p text:style-name="P46"><text:span text:style-name="T47">______________</text:span></text:p>
      <text:soft-page-break/>
      <text:p text:style-name="P48">PATVIRTINTA</text:p>
      <text:p text:style-name="P49">Lietuvos Respublikos Vyriausybės 2002 m. gruodžio 5 d. nutarimu Nr. 1905</text:p>
      <text:p text:style-name="P50">(Lietuvos Respublikos Vyriausybės 2006<text:s/>m. rugpjūčio 25 d. nutarimo Nr. 816 redakcija)</text:p>
      <text:p text:style-name="P51"/>
      <text:p text:style-name="P52"><text:span text:style-name="T53">LIETUVOS RESPUBLIKOS REGIONŲ PLĖTROS PROGRAM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ietuvos Respublikos regionų plėtros programos (toliau vadinama – ši Programa) paskirtis – teikti pagalbą rengiant regionų<text:s/></text:span><text:span text:style-name="T63">plėtros planus, vietines iniciatyvas atitinkančius projektinius pasiūlymus ir plėtojant tarptautinį bendradarbiavimą regioninės politikos srityje, kad būtų sudarytos sąlygos didinti Lietuvos teritorijų ekonominę bei socialinę sanglaudą ir pasinaudoti Europ</text:span><text:span text:style-name="T64">os Sąjungos (toliau vadinama – ES) struktūrinių fondų parama.</text:span></text:p>
      <text:p text:style-name="P65"/>
      <text:p text:style-name="P66"><text:span text:style-name="T67">II</text:span><text:span text:style-name="T68">.<text:s/></text:span><text:span text:style-name="T69">REGIONŲ EKONOMINĖS IR SOCIALINĖS SANGLAUDOS BŪKLĖ</text:span></text:p>
      <text:p text:style-name="P70"/>
      <text:p text:style-name="P71"><text:span text:style-name="T72">2</text:span><text:span text:style-name="T73">. Perėjimas prie rinkos ekonomikos Lietuvai reiškė ekonomikos restruktūrizavimo procesus. Su ūkio restruktūrizavimu susiję proc</text:span><text:span text:style-name="T74">esai keitė Lietuvos Respublikos teritorijos administracinių vienetų ir juos sudarančių gyvenamųjų vietovių anksčiau susiklosčiusias ir centralizuotai valdomas sistemas, sutelkė kvalifikuotus specialistus, ypač jaunimą, didžiausiuose miestuose. Nuo didmiesč</text:span><text:span text:style-name="T75">ių nutolusios savivaldybės tapo nelabai patrauklios investuotojams.</text:span></text:p>
      <text:p text:style-name="P76"><text:span text:style-name="T77">3</text:span><text:span text:style-name="T78">. Dėl objektyvių procesų pradėjo ryškėti didesni ar mažesni šalies regionų ekonominės ir socialinės plėtros skirtumai. Pagrindinis rodiklis – bendrojo vidaus produkto dalis, tenkanti<text:s/></text:span><text:span text:style-name="T79">vienam gyventojui (toliau vadinama – BVP/gyv.) – įtikinamai rodo, kad Lietuvos Respublikoje esama didelių skirtumų tarp šalies regionų ir šie skirtumai vis didėja. BVP/gyv. skirtumas tarp ekonomiškai stipriausios Vilniaus ir silpniausios Tauragės apskričių</text:span><text:span text:style-name="T80"><text:s/>1997–2004 metais padidėjo 2,6 karto. Šis rodiklis Tauragės, Marijampolės ir Alytaus apskrityse 2004 metais net nesiekė kritinės ribos – 75 procentų vidutinio BVP/gyv. šalyje. Nedarbas didžiausias tose apskrityse, kurių ekonominis augimas labiausiai atsili</text:span><text:span text:style-name="T81">eka nuo vidutinio šalyje.</text:span></text:p>
      <text:p text:style-name="P82"><text:span text:style-name="T83">4</text:span><text:span text:style-name="T84">. Skiriamos dvi pagrindinės regioninės politikos formavimo ir įgyvendinimo problemų grupės. Pirmoji problemų grupė susijusi su bendrąja nacionaline regionine politika, regioninės plėtros ir kitų valstybės viešosios politikos<text:s/></text:span><text:span text:style-name="T85">sričių integracija. Antroji problemų grupė susijusi su regionų galimybėmis ir gebėjimais aktyviai prisidėti prie regionų plėtros. Regionų dalyvavimo šiame procese skatinimas visų pirma turėtų būti užtikrinamas per regionų planavimo dokumentų ir jų įgyvendi</text:span><text:span text:style-name="T86">nimo projektų rengimą, atsižvelgiant į Lietuvos Respublikos teritorijos bendrąjį planą, patvirtintą Lietuvos Respublikos Seimo 2002 m. spalio 29 d. nutarimu Nr. IX-1154 (Žin., 2002, Nr.<text:s/></text:span><text:a xlink:href="https://www.e-tar.lt/portal/lt/legalAct/TAR.737EFE13DAE0" office:target-frame-name="_blank" xlink:show="new"><text:span text:style-name="T87">110-4852</text:span></text:a><text:span text:style-name="T88">), ir kitus teritorijų planavimo dokumentus, regionų plėtros prioritetų įtraukimą į šakinių ministerijų rengiamas plėtros strategijas.</text:span></text:p>
      <text:p text:style-name="P89"><text:span text:style-name="T90">5</text:span><text:span text:style-name="T91">. Siekiant tolygesnės šalies plėtros naudojantis ES struktūrinių fondų parama susiduriama su sunkum</text:span><text:span text:style-name="T92">ais, nes dalyje regionų ir savivaldybių stokojama patirties ir finansinių išteklių. Lietuvos Respublikos regionų institucijų administraciniai gebėjimai tinkamai rengti plėtros programas ir išsamius jų įgyvendinimo projektus labai riboti. Dėl šių priežasčių</text:span><text:span text:style-name="T93"><text:s/>ES struktūrinių fondų parama koncentruojasi tik tam tikrose šalies teritorijose.</text:span></text:p>
      <text:p text:style-name="P94"><text:span text:style-name="T95">6</text:span><text:span text:style-name="T96">. Lietuvos Respublikos regionai ir savivaldybės plėtoja tarptautinį bendradarbiavimą euroregionuose, taip pat dvišalius ir daugiašalius regionų santykius. Lietuvos Respu</text:span><text:span text:style-name="T97">blikai šio bendradarbiavimo patirtis turėtų padėti pasinaudoti ES struktūrinių fondų, Europos ekonominės erdvės ir Norvegijos finansinių mechanizmų teikiama finansine parama.</text:span></text:p>
      <text:p text:style-name="P98"/>
      <text:p text:style-name="P99"><text:span text:style-name="T100">III</text:span><text:span text:style-name="T101">.<text:s/></text:span><text:span text:style-name="T102">PROGRAMOS TIKSLAS IR UŽDAVINIAI</text:span></text:p>
      <text:p text:style-name="P103"/>
      <text:p text:style-name="P104"><text:span text:style-name="T105">7</text:span><text:span text:style-name="T106">. Šios Programos tikslas – suda</text:span><text:span text:style-name="T107">ryti palankias sąlygas įgyvendinti nacionalinę regioninę politiką.<text:s/></text:span></text:p>
      <text:p text:style-name="P108"><text:span text:style-name="T109">8</text:span><text:span text:style-name="T110">. Numatomi tokie šios Programos uždaviniai:</text:span></text:p>
      <text:p text:style-name="P111"><text:span text:style-name="T112">8.1</text:span><text:span text:style-name="T113">. sudaryti sąlygas tobulinti regioninės plėtros planavimo sistemą Lietuvos Respublikoje;</text:span></text:p>
      <text:p text:style-name="P114"><text:span text:style-name="T115">8.2</text:span><text:span text:style-name="T116">. sudaryti galimybes regionams ir savivaldybėms gauti ES struktūrinę paramą projektams, kurie vykdomi įgyvendinant šių regionų plėtros planus ir atitinka Lietuvos 2004–2006 metų bendrojo programavimo dokumento, patvirtinto Lietuvos Respublikos Vyriausybės<text:s/></text:span><text:span text:style-name="T117">2004 m. rugpjūčio 2 d. nutarimu Nr. 935 (Žin., 2004, Nr.<text:s/></text:span><text:a xlink:href="https://www.e-tar.lt/portal/lt/legalAct/TAR.AEF225494516" office:target-frame-name="_blank" xlink:show="new"><text:span text:style-name="T118">123-4486</text:span></text:a><text:span text:style-name="T119">), ir 2007–2013 metų ES paramos programavimo dokumentų priemones;</text:span></text:p>
      <text:p text:style-name="P120"><text:span text:style-name="T121">8.3</text:span><text:span text:style-name="T122">. remti tarptautinį bendradarbiavimą re</text:span><text:span text:style-name="T123">gioninės plėtros srityje.</text:span></text:p>
      <text:p text:style-name="P124"/>
      <text:p text:style-name="P125"><text:span text:style-name="T126">IV</text:span><text:span text:style-name="T127">.<text:s/></text:span><text:span text:style-name="T128">PROGRAMOS ĮGYVENDINIMO PRIEMONĖS</text:span></text:p>
      <text:p text:style-name="P129"/>
      <text:p text:style-name="P130"><text:span text:style-name="T131">9</text:span><text:span text:style-name="T132">. Kad būtų pasiektas šios Programos tikslas, būtina:</text:span></text:p>
      <text:p text:style-name="P133"><text:span text:style-name="T134">9.1</text:span><text:span text:style-name="T135">. teikti finansinę paramą Lietuvos Respublikos regionams, rengiantiems ir atnaujinantiems savo plėtros planus; rengti<text:s/></text:span><text:span text:style-name="T136">probleminių teritorijų plėtros programas ir kitus strateginio planavimo dokumentus, susijusius su regionine plėtra;</text:span></text:p>
      <text:p text:style-name="P137"><text:span text:style-name="T138">9.2</text:span><text:span text:style-name="T139">. teikti vidaus reikalų ministro nustatyta tvarka finansinę paramą regionams ir savivaldybėms, rengiantiems projektus (projektinius p</text:span><text:span text:style-name="T140">asiūlymus) ES struktūrinių fondų paramai gauti, taip didinti jų galimybes pasinaudoti ES parama ir sudaryti tolygios ir tvarios visos valstybės teritorijos plėtros sąlygas;</text:span></text:p>
      <text:p text:style-name="P141"><text:span text:style-name="T142">9.3</text:span><text:span text:style-name="T143">. plėtojant tarptautinį bendradarbiavimą regioninės plėtros srityje, dengti<text:s/></text:span><text:span text:style-name="T144">Lietuvos Respublikos euroregionų ir regionų išlaidas Europos pasienio regionų asamblėjos nario mokesčiui,</text:span><text:span text:style-name="T145"><text:s/></text:span><text:span text:style-name="T146">organizuoti tarptautiniam regionų bendradarbiavimui plėtoti skirtus mokslinius tyrimus, konferencijas, seminarus, regionų atstovų mokymą, leidinių ren</text:span><text:span text:style-name="T147">gimą</text:span><text:span text:style-name="T148">, skirti dalį bendrojo finansavimo lėšų projektams, skatinantiems tarptautinį bendradarbiavimą ir finansuojamiems iš Europos ekonominės erdvės ir Norvegijos finansinių mechanizmų skiriamų lėšų.</text:span></text:p>
      <text:p text:style-name="P149"/>
      <text:p text:style-name="P150"><text:span text:style-name="T151">V</text:span><text:span text:style-name="T152">.<text:s/></text:span><text:span text:style-name="T153">PROGRAMOS UŽDAVINIŲ ĮGYVENDINIMO VERTINIMO KRI</text:span><text:span text:style-name="T154">TERIJAI</text:span></text:p>
      <text:p text:style-name="P155"/>
      <text:p text:style-name="P156"><text:span text:style-name="T157">10</text:span><text:span text:style-name="T158">. Šios Programos uždavinių įgyvendinimo vertinimo kriterijai yra:</text:span></text:p>
      <text:p text:style-name="P159"><text:span text:style-name="T160">10.1</text:span><text:span text:style-name="T161">. parengti ir atnaujinti regionų plėtros planai ir (arba) probleminių teritorijų plėtros programos ar kiti regioninės plėtros strateginio planavimo dokumentai;</text:span></text:p>
      <text:p text:style-name="P162"><text:span text:style-name="T163">10.2</text:span><text:span text:style-name="T164">.</text:span><text:span text:style-name="T165"><text:s/>parengti regionines ir vietines iniciatyvas atitinkantys projektai ES struktūrinių fondų lėšoms gauti;</text:span></text:p>
      <text:p text:style-name="P166"><text:span text:style-name="T167">10.3</text:span><text:span text:style-name="T168">. Lietuvos Respublikos euroregionai ir regionai, kuriems padengtos išlaidos Europos pasienio regionų asamblėjos nario mokesčiui, atlikti mokslin</text:span><text:span text:style-name="T169">iai tyrimai, surengti<text:s/></text:span><text:span text:style-name="T170">seminarai, konferencijos, regionų atstovų mokymas, parengti leidiniai,</text:span><text:span text:style-name="T171"><text:s/>iš programos lėšų bendrai finansuoti projektai.</text:span></text:p>
      <text:p text:style-name="P172"/>
      <text:p text:style-name="P173"><text:span text:style-name="T174">VI</text:span><text:span text:style-name="T175">.<text:s/></text:span><text:span text:style-name="T176">Numatomi PROGRAMOS</text:span><text:span text:style-name="T177"><text:s/>ĮGYVENDINIMO REZULTATAI<text:s/></text:span></text:p>
      <text:p text:style-name="P178"/>
      <text:p text:style-name="P179"><text:span text:style-name="T180">11</text:span><text:span text:style-name="T181">. Manoma, kad įgyvendinus šią Programą:</text:span></text:p>
      <text:p text:style-name="P182"><text:span text:style-name="T183">11.1</text:span><text:span text:style-name="T184">.<text:s/></text:span><text:span text:style-name="T185">kasmet bus parengiami arba atnaujinami vidutiniškai 3 regionų plėtros planai ir (arba) probleminių teritorijų plėtros programos ar kiti regioninės plėtros strateginio planavimo dokumentai;</text:span></text:p>
      <text:p text:style-name="P186"><text:span text:style-name="T187">11.2</text:span><text:span text:style-name="T188">. pasinaudojus finansine programos parama, bus parengti reg</text:span><text:span text:style-name="T189">ionų ir savivaldybių projektai, kuriuos numatoma teikti ES struktūrinei paramai gauti (vidutiniškai 10 projektų kasmet);</text:span></text:p>
      <text:p text:style-name="P190"><text:span text:style-name="T191">11.3</text:span><text:span text:style-name="T192">. bus padengtos išlaidos Europos pasienio regionų asamblėjos nario mokesčiui ir bendrai finansuoti vidutiniškai 5 tarptautinio<text:s/></text:span><text:span text:style-name="T193">bendradarbiavimo regioninės plėtros srityje projektai;</text:span></text:p>
      <text:p text:style-name="P194"><text:span text:style-name="T195">11.4</text:span><text:span text:style-name="T196">. bus sudarytos sąlygos įtraukti parengtų regioninės plėtros strateginio planavimo dokumentų tikslus ir uždavinius atitinkančias priemones į ūkio šakų (sektorių) plėtros programas ir ES struktū</text:span><text:span text:style-name="T197">rinių fondų paramos panaudojimo programinius dokumentus;</text:span></text:p>
      <text:p text:style-name="P198"><text:span text:style-name="T199">11.5</text:span><text:span text:style-name="T200">. sustiprės regionų ir savivaldybių institucijų administraciniai gebėjimai diegti regionų strateginio planavimo sistemą;</text:span></text:p>
      <text:p text:style-name="P201"><text:span text:style-name="T202">11.6</text:span><text:span text:style-name="T203">. bus sudarytos galimybės regionams ir savivaldybėms gauti ES<text:s/></text:span><text:span text:style-name="T204">struktūrinę paramą projektams, kurie vykdomi įgyvendinant šių regionų plėtros planus ir skatina atitinkamo regiono plėtrą;</text:span></text:p>
      <text:p text:style-name="P205"><text:span text:style-name="T206">11.7</text:span><text:span text:style-name="T207">. bus sudarytos sąlygos plėsti Lietuvos Respublikos euroregionų ir regionų tarptautinį bendradarbiavimą;</text:span></text:p>
      <text:p text:style-name="P208"><text:span text:style-name="T209">11.8</text:span><text:span text:style-name="T210">. padidės na</text:span><text:span text:style-name="T211">cionalinės regioninės politikos poveikis tolygiai ir tvariai šalies teritorijos plėtrai.<text:s/></text:span></text:p>
      <text:p text:style-name="P212"><text:span text:style-name="T213">12</text:span><text:span text:style-name="T214">. Numatomas šios Programos ekonominis ir socialinis poveikis – didėjanti teritorinė socialinė sanglauda, tolygi ir tvari ilgalaikė visų regionų plėtra ir gerė</text:span><text:span text:style-name="T215">janti visos šalies teritorijos gyventojų gyvenimo kokybė.</text:span></text:p>
      <text:p text:style-name="P216"/>
      <text:p text:style-name="P217"><text:span text:style-name="T218">VII</text:span><text:span text:style-name="T219">.<text:s/></text:span><text:span text:style-name="T220">PROGRAMOS FINANSAVIMAS IR ĮGYVENDINIMAS</text:span></text:p>
      <text:p text:style-name="P221"/>
      <text:p text:style-name="P222"><text:span text:style-name="T223">13</text:span><text:span text:style-name="T224">. Ši Programa finansuojama iš Lietuvos Respublikos valstybės biudžeto asignavimų, Vidaus reikalų ministerijai skirtų Lietuvos Respublikos regionų plėtros programai finansuoti.<text:s/></text:span></text:p>
      <text:p text:style-name="P225"><text:span text:style-name="T226">______________</text:span></text:p>
      <text:soft-page-break/>
      <text:p text:style-name="P227">PATVIRTINTA</text:p>
      <text:p text:style-name="P228">Lietuvos Respublikos Vyriausybės 2006 m. rugpjūčio 25 d. nutarimu Nr. 816</text:p>
      <text:p text:style-name="P229"/>
      <text:p text:style-name="P230"><text:span text:style-name="T231">LIETUVOS RESPUBLIKOS REGIONŲ PLĖTROS PROGRAMOS ĮGYVENDINIMO 2006–2008 METŲ PRIEMONĖS</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2">
            <text:p text:style-name="P243">Priemonės pavadinimas</text:p>
            <text:p text:style-name="P244"/>
          </table:table-cell>
          <table:table-cell table:style-name="TableCell245" table:number-rows-spanned="2">
            <text:p text:style-name="P246">Įvykdymo terminas</text:p>
          </table:table-cell>
          <table:table-cell table:style-name="TableCell247" table:number-rows-spanned="2">
            <text:p text:style-name="P248">Vykdytojas</text:p>
          </table:table-cell>
          <table:table-cell table:style-name="TableCell249" table:number-columns-spanned="4">
            <text:p text:style-name="P250">Lėšų poreikis (tūkst. litų)</text:p>
          </table:table-cell>
          <table:covered-table-cell/>
          <table:covered-table-cell/>
          <table:covered-table-cell/>
        </table:table-row>
        <table:table-row table:style-name="TableRow251">
          <table:covered-table-cell>
            <text:p text:style-name="P252"/>
          </table:covered-table-cell>
          <table:covered-table-cell>
            <text:p text:style-name="P253"/>
          </table:covered-table-cell>
          <table:covered-table-cell>
            <text:p text:style-name="P254"/>
          </table:covered-table-cell>
          <table:table-cell table:style-name="TableCell255">
            <text:p text:style-name="P256">iš viso</text:p>
          </table:table-cell>
          <table:table-cell table:style-name="TableCell257">
            <text:p text:style-name="P258">2006 metais</text:p>
          </table:table-cell>
          <table:table-cell table:style-name="TableCell259">
            <text:p text:style-name="P260">2007 metais</text:p>
          </table:table-cell>
          <table:table-cell table:style-name="TableCell261">
            <text:p text:style-name="P262">2008 metais</text:p>
          </table:table-cell>
        </table:table-row>
        <table:table-row table:style-name="TableRow263">
          <table:table-cell table:style-name="TableCell264">
            <text:p text:style-name="Normal"><text:span text:style-name="T265">1. Teikti</text:span><text:span text:style-name="T266"><text:s/>finansinę paramą Lietuvos Respublikos regionams, rengiantiems ir atnaujinantiems savo plėtros planus; rengti probleminių teritorijų plėtros programas ir kitus strateginio planavimo dokumentus, susijusius su regionine plėtra</text:span></text:p>
          </table:table-cell>
          <table:table-cell table:style-name="TableCell267">
            <text:p text:style-name="P268">2006–2008 metai</text:p>
          </table:table-cell>
          <table:table-cell table:style-name="TableCell269">
            <text:p text:style-name="P270">Vidaus reikalų<text:s/>ministerija, apskričių viršininkų administracijos</text:p>
          </table:table-cell>
          <table:table-cell table:style-name="TableCell271">
            <text:p text:style-name="P272">150</text:p>
          </table:table-cell>
          <table:table-cell table:style-name="TableCell273">
            <text:p text:style-name="P274">50</text:p>
          </table:table-cell>
          <table:table-cell table:style-name="TableCell275">
            <text:p text:style-name="P276">50</text:p>
          </table:table-cell>
          <table:table-cell table:style-name="TableCell277">
            <text:p text:style-name="P278">50</text:p>
          </table:table-cell>
        </table:table-row>
        <table:table-row table:style-name="TableRow279">
          <table:table-cell table:style-name="TableCell280">
            <text:p text:style-name="P281">2. Teikti vidaus reikalų ministro nustatyta tvarka finansinę paramą regionams ir savivaldybėms, rengiantiems projektus (projektinius pasiūlymus) ES struktūrinių fondų paramai gauti, taip<text:s/>didinti jų galimybes pasinaudoti ES parama ir sudaryti tolygios ir tvarios valstybės teritorijos plėtros sąlygas</text:p>
          </table:table-cell>
          <table:table-cell table:style-name="TableCell282">
            <text:p text:style-name="P283">2006–2008 metai</text:p>
          </table:table-cell>
          <table:table-cell table:style-name="TableCell284">
            <text:p text:style-name="P285">Vidaus reikalų ministerija</text:p>
          </table:table-cell>
          <table:table-cell table:style-name="TableCell286">
            <text:p text:style-name="P287">900</text:p>
          </table:table-cell>
          <table:table-cell table:style-name="TableCell288">
            <text:p text:style-name="P289">300</text:p>
          </table:table-cell>
          <table:table-cell table:style-name="TableCell290">
            <text:p text:style-name="P291">300</text:p>
          </table:table-cell>
          <table:table-cell table:style-name="TableCell292">
            <text:p text:style-name="P293">300</text:p>
          </table:table-cell>
        </table:table-row>
        <table:table-row table:style-name="TableRow294">
          <table:table-cell table:style-name="TableCell295">
            <text:p text:style-name="Normal"><text:span text:style-name="T296">3. Plėtojant tarptautinį bendradarbiavimą regioninės plėtros srityje, dengti Lietuv</text:span><text:span text:style-name="T297">os Respublikos euroregionų ir regionų išlaidas Europos pasienio regionų asamblėjos nario mokesčiui,</text:span><text:span text:style-name="T298"><text:s/></text:span><text:span text:style-name="T299">organizuoti tarptautiniam regionų bendradarbiavimui plėtoti skirtus mokslinius tyrimus, konferencijas, seminarus, regionų atstovų mokymą, leidinių rengimą</text:span><text:span text:style-name="T300">,<text:s/></text:span><text:span text:style-name="T301">skirti dalį bendrojo finansavimo lėšų projektams, skatinantiems tarptautinį bendradarbiavimą ir finansuojamiems iš Europos ekonominės erdvės ir Norvegijos finansinių mechanizmų skiriamų lėšų</text:span></text:p>
            <text:p text:style-name="P302"/>
          </table:table-cell>
          <table:table-cell table:style-name="TableCell303">
            <text:p text:style-name="P304">2006–2008 metai</text:p>
          </table:table-cell>
          <table:table-cell table:style-name="TableCell305">
            <text:p text:style-name="P306">Vidaus reikalų ministerija</text:p>
          </table:table-cell>
          <table:table-cell table:style-name="TableCell307">
            <text:p text:style-name="P308">250</text:p>
          </table:table-cell>
          <table:table-cell table:style-name="TableCell309">
            <text:p text:style-name="P310">50</text:p>
          </table:table-cell>
          <table:table-cell table:style-name="TableCell311">
            <text:p text:style-name="P312">100</text:p>
          </table:table-cell>
          <table:table-cell table:style-name="TableCell313">
            <text:p text:style-name="P314">100</text:p>
          </table:table-cell>
        </table:table-row>
        <table:table-row table:style-name="TableRow315">
          <table:table-cell table:style-name="TableCell316">
            <text:p text:style-name="P317">Iš<text:s/>viso</text:p>
          </table:table-cell>
          <table:table-cell table:style-name="TableCell318">
            <text:p text:style-name="P319"/>
          </table:table-cell>
          <table:table-cell table:style-name="TableCell320">
            <text:p text:style-name="P321"/>
          </table:table-cell>
          <table:table-cell table:style-name="TableCell322">
            <text:p text:style-name="P323">1300</text:p>
          </table:table-cell>
          <table:table-cell table:style-name="TableCell324">
            <text:p text:style-name="P325">400</text:p>
          </table:table-cell>
          <table:table-cell table:style-name="TableCell326">
            <text:p text:style-name="P327">450</text:p>
          </table:table-cell>
          <table:table-cell table:style-name="TableCell328">
            <text:p text:style-name="P329">450</text:p>
          </table:table-cell>
        </table:table-row>
      </table:table>
      <text:p text:style-name="P330">______________</text:p>
      <text:p text:style-name="P3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2:04:00Z</meta:creation-date>
    <dc:date>2015-09-29T22:04:00Z</dc:date>
    <meta:template xlink:href="Normal" xlink:type="simple"/>
    <meta:editing-cycles>2</meta:editing-cycles>
    <meta:editing-duration>PT0S</meta:editing-duration>
    <meta:document-statistic meta:page-count="5" meta:paragraph-count="109" meta:word-count="1366" meta:character-count="11231" meta:row-count="356" meta:non-whitespace-character-count="9974"/>
  </office:meta>
</office:document-meta>
</file>