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background-color="#ffffff">
        <style:background-image/>
      </style:paragraph-properties>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fo:font-weight="bold" style:font-weight-asian="bold" style:font-weight-complex="bold"/>
    </style:style>
    <style:style style:name="P3" style:family="paragraph" style:parent-style-name="Standard">
      <style:paragraph-properties fo:orphans="0" fo:widows="0" fo:background-color="#ffffff">
        <style:tab-stops>
          <style:tab-stop style:position="16cm" style:type="right"/>
        </style:tab-stops>
        <style:background-image/>
      </style:paragraph-properties>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master-page-name="Standard">
      <style:paragraph-properties fo:text-align="center" style:justify-single-word="false" fo:orphans="0" fo:widows="0" style:page-number="auto" fo:background-color="#ffffff">
        <style:background-image/>
      </style:paragraph-properties>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SEIMO PETICIJŲ KOMISIJOS </text:p>
      <text:p text:style-name="P2">INFORMACIJA</text:p>
      <text:p text:style-name="Standard"/>
      <text:p text:style-name="P4">2008 m. rugsėjo 15 d. 14 val. Seime vyks Peticijų komisijos posėdis, kuriame bus iš esmės nagrinėjama Gintaro Songailos ir kitų pareiškėjų peticija „Dėl Lisabonos sutarties ir jos ratifikavimo įstatymo atitikimo Lietuvos Respublikos Konstitucijai“.</text:p>
      <text:p text:style-name="P4">Informacija teikiama tel. (8 5) 239 6819.</text:p>
      <text:p text:style-name="Standard"/>
      <text:p text:style-name="P3">KOMISIJOS PIRMININKĖ<text:tab/>MILDA PETRAUSKIEN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SEIMO PETICIJŲ KOMISIJOS </dc:title>
    <meta:initial-creator>Sandra</meta:initial-creator>
    <meta:creation-date>2008-11-27T09:15:00</meta:creation-date>
    <dc:date>2008-11-27T09:15:51.59</dc:date>
    <meta:editing-cycles>2</meta:editing-cycles>
    <meta:editing-duration>PT52113H31M44S</meta:editing-duration>
    <meta:document-statistic meta:table-count="0" meta:image-count="0" meta:object-count="0" meta:page-count="1" meta:paragraph-count="6" meta:word-count="53" meta:character-count="402"/>
    <meta:generator>OpenOffice.org/3.0$Win32 OpenOffice.org_project/300m9$Build-9358</meta:generator>
    <meta:user-defined meta:name="Info 1"/>
    <meta:user-defined meta:name="Info 2"/>
    <meta:user-defined meta:name="Info 3"/>
    <meta:user-defined meta:name="Info 4"/>
  </office:meta>
</office:document-meta>
</file>