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opendocument cursor-position?>VALSTYBINĖS KELIŲ TRANSPORTO INSPEKCIJOS<text:s/></text:p>
      <text:p text:style-name="P2">PRIE SUSISIEKIMO MINISTERIJOS<text:s/></text:p>
      <text:p text:style-name="P3">INFORMACIJA</text:p>
      <text:p text:style-name="P4"/>
      <text:p text:style-name="P5">APIE BENDRIJOS LEIDIMO IR LICENCIJOS GALIOJIMO SUSTABDYMĄ<text:s/></text:p>
      <text:p text:style-name="P6"/>
      <text:p text:style-name="P7">Valstybinė kelių transporto inspekcija prie Susisiekimo ministerijos informuoja, kad Inspekcijos viršininko 2011 m. lapkričio 7 d. įsakymu Nr. 2B-430 „Dėl poveikio priemonių ūkio subjektams“:</text:p>
      <text:p text:style-name="P8">1. UAB „Viredita“ sustabdytas Bendrijos leidimo Nr. 6013671 galiojimas, kol bus pašalinti Kelių transporto veiklos licencijavimo taisyklių, patvirtintų Lietuvos Respublikos Vyriausybės 1997 m. spalio 23 d. nutarimu Nr. 1170, 25.2 punkto reikalavimų pažeidimai, tačiau ne ilgiau kaip vienam mėnesiui.</text:p>
      <text:p text:style-name="P9">2. V. Bogačiovo IĮ sustabdytas licencijos Nr. 11535 galiojimas, kol bus pašalinti Kelių transporto veiklos licencijavimo taisyklių, patvirtintų Lietuvos Respublikos Vyriausybės 1997 m. spalio 23 d. nutarimu Nr. 1170, 25.2 punkto reikalavimų pažeidimai, tačiau ne ilgiau kaip vienam mėnesiui.</text:p>
      <text:p text:style-name="P10"/>
      <text:p text:style-name="P11">Bendrojo skyriaus vedėja<text:tab/>Daiva Vilkelytė</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Sandra</meta:initial-creator>
    <dc:creator>Win2003Stdx32</dc:creator>
    <meta:creation-date>2013-12-29T16:23:00Z</meta:creation-date>
    <dc:date>2013-12-29T16:23:00Z</dc:date>
    <meta:template xlink:href="Normal.dotm" xlink:type="simple"/>
    <meta:editing-cycles>2</meta:editing-cycles>
    <meta:editing-duration>PT0S</meta:editing-duration>
    <meta:document-statistic meta:page-count="1" meta:paragraph-count="1" meta:word-count="631" meta:character-count="990" meta:row-count="3" meta:non-whitespace-character-count="360"/>
  </office:meta>
</office:document-meta>
</file>