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POLICIJOS GENERALINIO KOMISARO<text:s/></text:p>
      <text:p text:style-name="P3">ĮSAKYMAS</text:p>
      <text:p text:style-name="P4"/>
      <text:p text:style-name="P5">DĖL LIETUVOS POLICIJOS GENERALINIO KOMISARO 2004 M. GRUODŽIO 30 D. ĮSAKYMO NR. V-619 „DĖL APSAUGOS DARBUOTOJŲ PAŽYMĖJIMŲ IŠDAVIMO IR PANAIKINIMO TAISYKLIŲ PATVIRTINIMO“ PAKEITIMO</text:p>
      <text:p text:style-name="P6"/>
      <text:p text:style-name="P7">2009 m. gegužės 22 d. Nr. 5-V-363</text:p>
      <text:p text:style-name="P8">Vilnius</text:p>
      <text:p text:style-name="P9"/>
      <text:p text:style-name="P10"><text:span text:style-name="T11">Pakeičiu</text:span><text:s/>Apsaugos darbuotojų pažymėjimų išdavimo ir panaikinimo taisykles, patvirtintas Lietuvos policijos generalinio komisaro 2004 m. gruodžio 30 d. įsakymu Nr. V-619 „Dėl Apsaugos darbuotojų pažymėjimų išdavimo ir panaikinimo taisyklių patvirtinimo“ (Žin., 2005, Nr.<text:s/><text:a xlink:href="https://www.e-tar.lt/portal/lt/legalAct/TAR.A76507C49ADD" office:target-frame-name="_blank" xlink:show="new"><text:span text:style-name="T12">1-17</text:span></text:a>, Nr.<text:s/><text:a xlink:href="https://www.e-tar.lt/portal/lt/legalAct/TAR.6C83E3B620DF" office:target-frame-name="_blank" xlink:show="new"><text:span text:style-name="T13">52-1781</text:span></text:a>, Nr.<text:s/><text:a xlink:href="https://www.e-tar.lt/portal/lt/legalAct/TAR.ED47E8004F23" office:target-frame-name="_blank" xlink:show="new"><text:span text:style-name="T14">56-1938</text:span></text:a>, Nr.<text:s/><text:a xlink:href="https://www.e-tar.lt/portal/lt/legalAct/TAR.481F116C53B7" office:target-frame-name="_blank" xlink:show="new"><text:span text:style-name="T15">67-2436</text:span></text:a>; 2006, Nr.<text:s/><text:a xlink:href="https://www.e-tar.lt/portal/lt/legalAct/TAR.840BD20F1486" office:target-frame-name="_blank" xlink:show="new"><text:span text:style-name="T16">54-1986</text:span></text:a>):</text:p>
      <text:p text:style-name="P17">1. papildau nauju 4.8 punktu:</text:p>
      <text:p text:style-name="P18">„4.8. galiojančio inkasavimo pažymėjimo kopiją, patvirtintą juridinio asmens antspaudu bei vadovo ar jo įgalioto asmens parašu (pateikiama, kai prašoma išduoti inkasatoriaus pažymėjimą (apsaugos darbuotojo<text:s/>pažymėjimą, suteikiantį teisę vykdyti inkasavimą).“;</text:p>
      <text:p text:style-name="P19">2. pripažįstu netekusiu galios 9.10 punktą;</text:p>
      <text:p text:style-name="P20">3. išdėstau 11 punktą taip:</text:p>
      <text:p text:style-name="P21">„11. Remiantis patikrinimo rezultatais ir šių taisyklių 4 punkte nurodytais dokumentais, laisva forma surašomas sprendimas dėl apsaugos darbuotojo pažymėjimo išdavimo ar neišdavimo. Vienas sprendimas gali būti surašomas ir dėl kelių apsaugos darbuotojų pažymėjimų išdavimo. Sprendimą pasirašo jį surašęs pareigūnas ir pateikia tvirtinti teritorinės policijos įstaigos vadovui ar jo įgaliotam asmeniui.“;</text:p>
      <text:p text:style-name="P22">4. papildau nauju 13<text:span text:style-name="T23">1</text:span><text:s/>punktu:</text:p>
      <text:p text:style-name="P24">„13<text:span text:style-name="T25">1</text:span>. Duomenys apie apsaugos darbuotojo pažymėjimo išdavimą, panaikinimą policijos generalinio komisaro nustatyta tvarka įvedami į Civilinėje apyvartoje esančių ginklų registrą.<text:s/>Apsaugos darbuotojų pažymėjimai spausdinami iš Civilinėje apyvartoje esančių ginklų registro. Išduodant inkasatoriaus pažymėjimą (apsaugos darbuotojo pažymėjimą, suteikiantį teisę vykdyti inkasavimą), pažymėjimo antroje pusėje iš Civilinėje apyvartoje esančių ginklų registro atspausdinamas įrašas „Teisė vykdyti inkasavimą“.“;</text:p>
      <text:p text:style-name="P26">5. išdėstau 14 punktą taip:</text:p>
      <text:p text:style-name="P27">„14. Apsaugos darbuotojų pažymėjimai apskaitomi Apsaugos darbuotojų pažymėjimų apskaitos žurnale (3 priedas). Esant galimybei, teritorinė policijos įstaiga žurnalo nepildo, o tvarko Civilinėje apyvartoje esančių ginklų registre suformuotą Apsaugos darbuotojų pažymėjimų apskaitos žurnalą. Apsaugos darbuotojų pažymėjimai kiekvienam juridiniam asmeniui numeruojami atskirai eilės tvarka. Apsaugos darbuotojo pažymėjimo numeris sudaromas iš juridinio asmens eilės numerio ir apsaugos darbuotojo pažymėjimo eilės numerio. Tarp šių numerių turi būti dedamas brūkšnys. Apsaugos darbuotojo pažymėjimo eilutėje „Juridinis asmuo“ rašomas juridinio asmens pavadinimas<text:s/>ir kodas, eilutėje „Apsaugos darbuotojas“ rašomas apsaugos darbuotojo vardas ir pavardė, eilutėje „Asmens kodas“ rašomas apsaugos darbuotojo asmens kodas, eilutėje „Išdavė“ rašomas teritorinės policijos įstaigos, išdavusios apsaugos darbuotojo pažymėjimą,<text:s/>pavadinimas, eilutėje „Išduotas“ rašoma apsaugos darbuotojo pažymėjimo išdavimo data, eilutėje „Galioja iki“ nurodoma, iki kada galioja apsaugos darbuotojo pažymėjimas, eilutėje „Pareigūnas“ pasirašo teritorinės policijos įstaigos vadovas ar jo įgaliotas<text:s/>pareigūnas. Apsaugos darbuotojo pažymėjimas laminuojamas ir galioja 5 metus. Už apsaugos darbuotojo pažymėjimų išdavimą imama Lietuvos Respublikos Vyriausybės nustatyto dydžio rinkliava.“;</text:p>
      <text:p text:style-name="P28">6. papildau nauju 14<text:span text:style-name="T29">1</text:span><text:s/>punktu:</text:p>
      <text:p text:style-name="P30">„14<text:span text:style-name="T31">1</text:span>. Apsaugos darbuotojo pažymėjimas neišduodamas, jei nustatoma, kad pateikti ne visi dokumentai, jie netinkamai įforminti arba apsaugos darbuotojo pažymėjimui gauti pateikti klaidingi, netikslūs, neišsamūs duomenys. Inkasatoriaus pažymėjimas (apsaugos darbuotojo pažymėjimas, suteikiantis teisę vykdyti inkasavimą) neišduodamas ir tuo atveju, kai saugos tarnyba ar saugos padalinys neturi nė vieno galiojančio inkasavimo pažymėjimo.“;</text:p>
      <text:p text:style-name="P32">7. išdėstau 15 punktą taip:</text:p>
      <text:p text:style-name="P33">„15. Ne vėliau kaip prieš 30 kalendorinių dienų iki apsaugos darbuotojo pažymėjimo galiojimo pabaigos juridinis asmuo, pageidaujantis gauti naują apsaugos darbuotojo pažymėjimą ar inkasatoriaus pažymėjimą (apsaugos darbuotojo pažymėjimą, suteikiantį teisę vykdyti inkasavimą), teritorinei policijos įstaigai pateikia šių taisyklių 4.1, 4.3, 4.4, 4.5 ir 4.8 punktuose nurodytus dokumentus ir vieną apsaugos darbuotojo nuotrauką.“;</text:p>
      <text:p text:style-name="P34">8. išdėstau 20.8 punktą taip:</text:p>
      <text:p text:style-name="P35">„20.8. saugos tarnyba ar saugos padalinys neturi nė vieno galiojančio inkasavimo pažymėjimo (tuo atveju,<text:s/>kai išduotas inkasatoriaus pažymėjimas (apsaugos darbuotojo pažymėjimas, suteikiantis teisę vykdyti inkasavimą).“</text:p>
      <text:p text:style-name="P36"/>
      <text:p text:style-name="P37"/>
      <text:p text:style-name="P38">POLICIJOS GENERALINIS KOMISARAS<text:tab/>VIZGIRDAS TELYČ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 Į S A K Y M A S</dc:title>
    <meta:initial-creator>Rima</meta:initial-creator>
    <dc:creator>Adlib User</dc:creator>
    <meta:creation-date>2016-01-21T10:07:00Z</meta:creation-date>
    <dc:date>2016-01-21T10:07:00Z</dc:date>
    <meta:template xlink:href="Normal" xlink:type="simple"/>
    <meta:editing-cycles>2</meta:editing-cycles>
    <meta:editing-duration>PT0S</meta:editing-duration>
    <meta:document-statistic meta:page-count="2" meta:paragraph-count="27" meta:word-count="597" meta:character-count="4976" meta:row-count="133" meta:non-whitespace-character-count="4406"/>
  </office:meta>
</office:document-meta>
</file>