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34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text:span text:style-name="T9">DĖL FINANSAVIMO IR ADMINISTRAVIMO SUTARTIES NR. S-VP2-1.3-ŪM-01-K-01-032</text:span><text:span text:style-name="T10"><text:s/>NUTRAUKIMO IR LĖŠŲ GRĄŽINIMO Į VALSTYBĖS BIUDŽETĄ BEI LIETUVOS RESPUBLIKOS ŪKIO MINISTRO 2009 M. VASARIO 2 D. ĮSAKYMO NR. 4-38 PAKEITIMO</text:span></text:p>
      <text:p text:style-name="P11"/>
      <text:p text:style-name="P12">2010 m. birželio 11 d. Nr. 4-449</text:p>
      <text:p text:style-name="P13">Vilnius</text:p>
      <text:p text:style-name="P14"/>
      <text:p text:style-name="P15"><text:span text:style-name="T16">Vadovaudamasis 1999 m. kovo 22 d. Tarybos reglamento (EB) Nr. 659/1999, nustatančio išsamias EB sutarties 93 straipsnio taikymo taisykles (OL<text:s/></text:span><text:span text:style-name="T17">2004 m. specialusis leidimas</text:span><text:span text:style-name="T18">, 8 skyrius, 1 tomas, p. 339), 14 straipsnio 2 dalimi, 2004 m. balandžio 21 d. Komisijos reglamento (EB) Nr. 794/2004, įgyvendinančio Tarybos reglamentą (EB) Nr. 659/1999, nustatančio išsamias EB sutarties 93 straipsnio taikymo taisykles (OL<text:s/></text:span><text:span text:style-name="T19">2004 m. specialusis leidimas</text:span><text:span text:style-name="T20">, 8 skyrius, 4 tomas, p. 3), su paskutiniais pakeitimais, padarytais 2009 m. lapkričio 23 d. Komisijos reglamentu (EB) Nr. 1125/2009 (OL 2009 L 308, p. 5), 11 straipsniu, Lietuvos Respublikos įmonių bankroto įstatymo (Žin., 2001, Nr.<text:s/></text:span><text:a xlink:href="https://www.e-tar.lt/portal/lt/legalAct/TAR.0808D5C392B2" office:target-frame-name="_blank" xlink:show="new"><text:span text:style-name="T21">31-1010</text:span></text:a><text:span text:style-name="T22">; 2002, Nr.<text:s/></text:span><text:a xlink:href="https://www.e-tar.lt/portal/lt/legalAct/TAR.4AC6B24A56F4" office:target-frame-name="_blank" xlink:show="new"><text:span text:style-name="T23">116-5193</text:span></text:a><text:span text:style-name="T24">; 2003, Nr.<text:s/></text:span><text:a xlink:href="https://www.e-tar.lt/portal/lt/legalAct/TAR.82083504BC85" office:target-frame-name="_blank" xlink:show="new"><text:span text:style-name="T25">17-708</text:span></text:a><text:span text:style-name="T26">, Nr.<text:s/></text:span><text:a xlink:href="https://www.e-tar.lt/portal/lt/legalAct/TAR.3471E23ECE33" office:target-frame-name="_blank" xlink:show="new"><text:span text:style-name="T27">61-2757</text:span></text:a><text:span text:style-name="T28">; 2004, Nr.<text:s/></text:span><text:a xlink:href="https://www.e-tar.lt/portal/lt/legalAct/TAR.74CC7D550777" office:target-frame-name="_blank" xlink:show="new"><text:span text:style-name="T29">61-2185</text:span></text:a><text:span text:style-name="T30">; 2006, Nr.<text:s/></text:span><text:a xlink:href="https://www.e-tar.lt/portal/lt/legalAct/TAR.BB7C7514F5F2" office:target-frame-name="_blank" xlink:show="new"><text:span text:style-name="T31">50-1799</text:span></text:a><text:span text:style-name="T32">; 2008, Nr.<text:s/></text:span><text:a xlink:href="https://www.e-tar.lt/portal/lt/legalAct/TAR.9464E70EE225" office:target-frame-name="_blank" xlink:show="new"><text:span text:style-name="T33">65-2456</text:span></text:a><text:span text:style-name="T34">) 10 straipsnio 7 dalies 3 punkt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35">69-2469</text:span></text:a><text:span text:style-name="T36">; 2010, Nr.<text:s/></text:span><text:a xlink:href="https://www.e-tar.lt/portal/lt/legalAct/TAR.3016D444513A" office:target-frame-name="_blank" xlink:show="new"><text:span text:style-name="T37">33-1570</text:span></text:a><text:span text:style-name="T38">), 5.2.1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9">4-132</text:span></text:a><text:span text:style-name="T40">), 198.1 punktu ir atsižvelgdamas į 2009 m. kovo 31 d. projekto „Durpių džiovinimo technologijos panaudojant biomasės džiovinimo metodiką sukūrimo galimybių tyrimas (DURPĖLT+)“, projekto kodas Nr. VP2-1.3-ŪM-01-K-01-032, finansavimo ir administravimo sutarties Nr. S-VP2-1.3-ŪM-01-K-01-032 (toliau – Sutartis) bendrųjų sąlygų 2.1.17, 2.1.20, 9.1 ir 10.13.1 punktus, viešosios įstaigos Lietuvos verslo paramos agentūros (toliau – Agentūra) 2010 m. balandžio 21 d. raštą Nr. R4-5507(13.1.7) „Dėl siūlymo nutraukti projekto finansavimo ir administravimo sutartį Nr. VP2-1.3-ŪM-01-K-01-032“, į bankroto administratoriaus UAB Įmonių bankroto administravimo ir teisinių paslaugų biuro 2010 m. balandžio 14 d. raštą Nr. 10912 „Dėl bankrutuojančios UAB „Norta“, į tai, kad uždarajai akcinei bendrovei „Norta“ (toliau – Projekto vykdytojas) Kauno apygardos teismo 2010 m. kovo 8 d. nutartimi iškelta bankroto byla, bei į tai, kad Projekto vykdytojas nepateikė paaiškinimų į Ūkio ministerijos 2010 m. gegužės 3 d. raštą Nr. (19.2-52)-3-2503:<text:s/></text:span></text:p>
      <text:p text:style-name="P41"><text:span text:style-name="T42">1</text:span><text:span text:style-name="T43">.<text:s/></text:span><text:span text:style-name="T44">Nutraukiu</text:span><text:span text:style-name="T45"><text:s/>Sutartį.<text:s/></text:span></text:p>
      <text:p text:style-name="P46"><text:span text:style-name="T47">2</text:span><text:span text:style-name="T48">.<text:s/></text:span><text:span text:style-name="T49">Nustata</text:span><text:span text:style-name="T50">u, kad:</text:span></text:p>
      <text:p text:style-name="P51"><text:span text:style-name="T52">2.1</text:span><text:span text:style-name="T53">. Projekto vykdytojas per terminą, ne ilgesnį kaip 60 kalendorinių dienų nuo šio įsakymo įsigaliojimo dienos, privalo grąžinti 1 397,88 (vieną tūkstantį tris šimtus devyniasdešimt septynis litus ir aštuoniasdešimt aštuonis centus) lito, iš jų 1 397,88 (vieną tūkstantį tris šimtus devyniasdešimt septynis litus ir aštuoniasdešimt aštuonis centus) lito Europos Sąjungos finansinės paramos, į Ūkio ministerijos biudžetinę sąskaitą Nr. LT281010000001135206;<text:s/></text:span></text:p>
      <text:p text:style-name="P54"><text:span text:style-name="T55">2.2</text:span><text:span text:style-name="T56">. netinkamų išlaidų suma yra 2 795,77 (du tūkstančiai septyni šimtai devyniasdešimt penki litai ir septyniasdešimt septyni centai) lito, įskaitant 1 397,88 (vieno tūkstančio trijų šimtų devyniasdešimt septynių litų ir aštuoniasdešimt aštuonių centų) lito Projekto vykdytojo įnašą;</text:span></text:p>
      <text:p text:style-name="P57"><text:span text:style-name="T58">2.3</text:span><text:span text:style-name="T59">. Projekto vykdytojas pagalbos išmokėjimo dieną moka Europos Komisijos nustatyto dydžio metines palūkanas, skaičiuojamas nuo šio įsakymo 2.1 punkte nurodytos pagalbos sumos išmokėjimo iki teismo nutarties likviduoti Projekto vykdytoją dėl bankroto įsiteisėjimo dienos. Palūkanų norma kasmet perskaičiuojama pagal perskaičiavimo metu galiojančią normą. Palūkanų<text:s/></text:span><text:soft-page-break/><text:span text:style-name="T60">norma taikoma pagrindinei sumai ir susikaupusioms palūkanoms;</text:span></text:p>
      <text:p text:style-name="P61"><text:span text:style-name="T62">2.4</text:span><text:span text:style-name="T63">. šis įsakymas gali būti skundžiamas teisės aktų nustatyta tvarka.</text:span></text:p>
      <text:p text:style-name="P64"><text:span text:style-name="T65">3</text:span><text:span text:style-name="T66">.<text:s/></text:span><text:span text:style-name="T67">Pripažįstu</text:span><text:span text:style-name="T68"><text:s/>netekusiu galios Lietuvos Respublikos ūkio ministro 2009 m. vasario 2 d. įsakymo Nr. 4-3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C4F2BE1C53" office:target-frame-name="_blank" xlink:show="new"><text:span text:style-name="T69">10-123</text:span></text:a><text:span text:style-name="T70">) 31 punktą.</text:span></text:p>
      <text:p text:style-name="P71"><text:span text:style-name="T72">4</text:span><text:span text:style-name="T73">.<text:s/></text:span><text:span text:style-name="T74">Paved</text:span><text:span text:style-name="T75">u:</text:span></text:p>
      <text:p text:style-name="P76"><text:span text:style-name="T77">4.1</text:span><text:span text:style-name="T78">. Ūkio ministerijos Finansų ir buhalterinės apskaitos skyriui per 5 darbo dienas nuo šio įsakymo 2 punkte nurodytų lėšų gavimo į nurodytą sąskaitą pervesti jas į Finansų ministerijos nurodytą valstybės iždo sąskaitą;</text:span></text:p>
      <text:p text:style-name="P79"><text:span text:style-name="T80">4.2</text:span><text:span text:style-name="T81">. Ūkio ministerijos Europos Sąjungos paramos koordinavimo departamento Struktūrinės paramos valdymo skyriui per 5 darbo dienas nuo šio įsakymo įsigaliojimo apie šio įsakymo priėmimą informuoti Projekto vykdytoją ir Agentūrą;</text:span></text:p>
      <text:p text:style-name="P82"><text:span text:style-name="T83">4.3</text:span><text:span text:style-name="T84">. ūkio viceministrui Mindaugui Petrauskui kontroliuoti, kaip vykdomas šis įsakymas.</text:span></text:p>
      <text:p text:style-name="P85"/>
      <text:p text:style-name="P86"/>
      <text:p text:style-name="P87"/>
      <text:p text:style-name="P88">Ūkio ministras<text:tab/><text:s/>Dainius Kreivy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08:09:00Z</meta:creation-date>
    <dc:date>2016-02-02T08:09:00Z</dc:date>
    <meta:template xlink:href="Normal" xlink:type="simple"/>
    <meta:editing-cycles>2</meta:editing-cycles>
    <meta:editing-duration>PT0S</meta:editing-duration>
    <meta:document-statistic meta:page-count="2" meta:paragraph-count="25" meta:word-count="779" meta:character-count="5831" meta:row-count="120" meta:non-whitespace-character-count="5077"/>
  </office:meta>
</office:document-meta>
</file>