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339966"/>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MEILĖS LUKŠIENĖS PREMIJOS<text:s/></text:p>
      <text:p text:style-name="P12"/>
      <text:p text:style-name="P13">2010 m. liepos 12 d. Nr. V-1147</text:p>
      <text:p text:style-name="P14">Vilnius</text:p>
      <text:p text:style-name="P15"/>
      <text:p text:style-name="P16"><text:span text:style-name="T17">1</text:span><text:span text:style-name="T18">. Į s t e i g i u <text:s/>Meilės Lukšienės premiją.<text:s/></text:span></text:p>
      <text:p text:style-name="P19"><text:span text:style-name="T20">2</text:span><text:span text:style-name="T21">. T v i r t i n u Meilės Lukšienės premijos skyrimo nuostatus (pridedama).</text:span></text:p>
      <text:p text:style-name="P22"/>
      <text:p text:style-name="P23"/>
      <text:p text:style-name="P24"/>
      <text:p text:style-name="P25"><text:span text:style-name="T26">Švietimo ir mokslo ministras</text:span><text:span text:style-name="T27"><text:tab/>Gintaras Steponavičius</text:span></text:p>
      <text:p text:style-name="P28"/>
      <text:p text:style-name="P29"><text:span text:style-name="T35">PATVIRTINTA<text:s/></text:span></text:p>
      <text:p text:style-name="P36">Lietuvos Respublikos<text:s/></text:p>
      <text:p text:style-name="P37">švietimo ir mokslo ministro<text:s/></text:p>
      <text:p text:style-name="P38">2010 m. liepos 12 d. įsakymu Nr. V-1147<text:s/></text:p>
      <text:p text:style-name="P39"/>
      <text:p text:style-name="P40"><text:span text:style-name="T41">MEILĖS LUKŠIENĖS PREMIJOS SKYRIMO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eilės Lukšienės premijos skyrimo nuostatai reglamentuoja Meilės Lukšienės premijos atrankos kriterijus ir Meilės Lukšienės premijos (toliau – Premija) skyrimo tvarką.<text:s/></text:span></text:p>
      <text:p text:style-name="P51"><text:span text:style-name="T52">2</text:span><text:span text:style-name="T53">. Premiją steigia Lietuvos Respublikos švietimo ir mokslo ministerija.<text:s/></text:span></text:p>
      <text:p text:style-name="P54"><text:span text:style-name="T55">3</text:span><text:span text:style-name="T56">. Premijos tikslas – įprasminti švietimo reformos pradininkės habilituotos daktarės Meilės Lukšienės atminimą ir skatinti jaunus pedagogus aktyviai įsitraukti į švietimo plėtotės darbus.</text:span></text:p>
      <text:p text:style-name="P57"><text:span text:style-name="T58">4</text:span><text:span text:style-name="T59">. Premija skiriama pedagogams už demokratiškumo, humanizmo, kūrybiškumo idėjų įgyvendinimą ir sklaidą.</text:span></text:p>
      <text:p text:style-name="P60"><text:span text:style-name="T61">5</text:span><text:span text:style-name="T62">. Premijos laureatas įsipareigoja tęsti ir plėtoti Meilės Lukšienės idėjas ir dalyvauti pažangiausių mokytojų sambūryje.</text:span></text:p>
      <text:p text:style-name="P63"><text:span text:style-name="T64">6</text:span><text:span text:style-name="T65">. Premijos dydis – 120 BSI. Kiekvienais metais skiriama viena Premija.</text:span></text:p>
      <text:p text:style-name="P66"><text:span text:style-name="T67">7</text:span><text:span text:style-name="T68">. Premija mokama iš valstybės biudžeto lėšų.</text:span></text:p>
      <text:p text:style-name="P69"/>
      <text:p text:style-name="P70"><text:span text:style-name="T71">II</text:span><text:span text:style-name="T72">.<text:s/></text:span><text:span text:style-name="T73">KANDIDATŲ PREMIJAI GAUTI ATRANKOS KRITERIJAI</text:span></text:p>
      <text:p text:style-name="P74"/>
      <text:p text:style-name="P75"><text:span text:style-name="T76">8</text:span><text:span text:style-name="T77">. Kandidatams Premijai gauti taikomi Meilės Lukšienės ugdymo sampratą atliepiantys atrankos kriterijai:<text:s/></text:span></text:p>
      <text:p text:style-name="P78"><text:span text:style-name="T79">8.1</text:span><text:span text:style-name="T80">. gera pedagoginio darbo pradžia ir tolesnė veikla, orientuota į ugdymo demokratizavimą<text:s/></text:span><text:soft-page-break/><text:span text:style-name="T81">ir modernizavimą;</text:span></text:p>
      <text:p text:style-name="P82"><text:span text:style-name="T83">8.2</text:span><text:span text:style-name="T84">. humanizmo principais grįsta elgsena;</text:span></text:p>
      <text:p text:style-name="P85"><text:span text:style-name="T86">8.3</text:span><text:span text:style-name="T87">. tautiškai ir pilietiškai aktyvi veikla;</text:span></text:p>
      <text:p text:style-name="P88"><text:span text:style-name="T89">8.4</text:span><text:span text:style-name="T90">. drąsi, pripažinta praktika, kūrybinga veikla ugdymo procese;</text:span></text:p>
      <text:p text:style-name="P91"><text:span text:style-name="T92">8.5</text:span><text:span text:style-name="T93">. sėkmingi edukaciniai projektai;</text:span></text:p>
      <text:p text:style-name="P94"><text:span text:style-name="T95">8.6</text:span><text:span text:style-name="T96">. lyderystė mokykloje, mieste, rajone, kaime;</text:span></text:p>
      <text:p text:style-name="P97"><text:span text:style-name="T98">8.7</text:span><text:span text:style-name="T99">. palankūs esančių ir buvusių mokinių, tėvų atsiliepimai, talka kolegoms, sėkmingas bendradarbiavimas;</text:span></text:p>
      <text:p text:style-name="P100"><text:span text:style-name="T101">8.8</text:span><text:span text:style-name="T102">. veiklos perspektyva, orientuota į asmens brandinimą kultūrai ir Lietuvos ateičiai.</text:span></text:p>
      <text:p text:style-name="P103"/>
      <text:p text:style-name="P104"><text:span text:style-name="T105">III</text:span><text:span text:style-name="T106">.<text:s/></text:span><text:span text:style-name="T107">PREMIJOS SKYRIMO TVARKA</text:span></text:p>
      <text:p text:style-name="P108"/>
      <text:p text:style-name="P109"><text:span text:style-name="T110">9</text:span><text:span text:style-name="T111">. Kandidatūras Premijai turi teisę siūlyti pats kandidatas, švietimo įstaigų vadovai, švietimo įstaigų savininko teises ir pareigas įgyvendinančios institucijos, dalyvių susirinkimai (savininkai), mokytojai, mokiniai, tėvai ir jų organizacijos, nevyriausybinės organizacijos, švietimo asociacijos, Lietuvos Respublikos švietimo ir mokslo ministerija ir jai pavaldžios institucijos.<text:s/></text:span></text:p>
      <text:p text:style-name="P112"><text:span text:style-name="T113">10</text:span><text:span text:style-name="T114">. Kandidatai gali būti ne vyresni nei 35 metų.</text:span></text:p>
      <text:p text:style-name="P115"><text:span text:style-name="T116">11</text:span><text:span text:style-name="T117">. Kandidatų pri(si)statymai teikiami ministerijos Personalo skyriui iki kiekvienų metų rugsėjo 15 d.<text:s/></text:span></text:p>
      <text:p text:style-name="P118"><text:span text:style-name="T119">12</text:span><text:span text:style-name="T120">. Premiją skirti svarsto švietimo ir mokslo ministro sudaryta ne mažiau kaip iš 7 narių</text:span><text:span text:style-name="T121"><text:s/></text:span><text:span text:style-name="T122">Premijos skyrimo komisija (toliau – Komisija). Jos sudėtį tvirtina švietimo ir mokslo ministras.<text:s/></text:span></text:p>
      <text:p text:style-name="P123"><text:span text:style-name="T124">13</text:span><text:span text:style-name="T125">. Komisija darbą organizuoja vadovaudamasi Komisijos darbo reglamentu. Komisijos nariai negali pretenduoti į Premiją.</text:span></text:p>
      <text:p text:style-name="P126"><text:span text:style-name="T127">14</text:span><text:span text:style-name="T128">. Komisijos posėdžiai teisėti, jeigu juose dalyvauja ne mažiau kaip du trečdaliai Komisijos narių. Komisijos sprendimai priimami konsensuso būdu.</text:span></text:p>
      <text:p text:style-name="P129"><text:span text:style-name="T130">15</text:span><text:span text:style-name="T131">. Komisijos sprendimą dėl apdovanojimo Premija tvirtina švietimo ir mokslo ministras.</text:span></text:p>
      <text:p text:style-name="P132"><text:span text:style-name="T133">16</text:span><text:span text:style-name="T134">. Premija skiriama švietimo ir mokslo ministro įsakymu ir teikiama kiekvienų metų spalio mėnesį – Tarptautinės mokytojų dienos proga. Kartu su Premija įteikiamas diplomas.</text:span></text:p>
      <text:p text:style-name="P135"/>
      <text:p text:style-name="P136"><text:span text:style-name="T137">IV</text:span><text:span text:style-name="T138">.<text:s/></text:span><text:span text:style-name="T139">BAIGIAMOSIOS NUOSTATOS</text:span></text:p>
      <text:p text:style-name="P140"/>
      <text:p text:style-name="P141"><text:span text:style-name="T142">17</text:span><text:span text:style-name="T143">. Asmenų, apdovanotų premija, apskaitą tvarko Lietuvos Respublikos švietimo ir mokslo ministerijos Personalo skyrius.</text:span></text:p>
      <text:p text:style-name="P144"/>
      <text:p text:style-name="P145"><text:span text:style-name="T14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01T08:05:00Z</meta:creation-date>
    <dc:date>2023-09-01T08:05:00Z</dc:date>
    <meta:template xlink:href="Normal.dotm" xlink:type="simple"/>
    <meta:editing-cycles>2</meta:editing-cycles>
    <meta:editing-duration>PT0S</meta:editing-duration>
    <meta:document-statistic meta:page-count="4" meta:paragraph-count="26" meta:word-count="457" meta:character-count="3544" meta:row-count="74" meta:non-whitespace-character-count="3113"/>
  </office:meta>
</office:document-meta>
</file>