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BALANDŽIO 11 D. NUTARIMO NR. 359 „DĖL NACIONALINĖS VARTOTOJŲ TEISIŲ APSAUGOS TARYBOS PRIE TEISINGUMO MINISTERIJOS PAVADINIMO PAKEITIMO IR VALSTYBINĖS VARTOTOJŲ TEISIŲ APSAUGOS TARNYBOS NUOSTATŲ PATVIRTINIMO“ PAKEITIMO</text:span></text:p>
      <text:p text:style-name="Normal"/>
      <text:p text:style-name="P17">2007 m. lapkričio 21 d. Nr. 1230</text:p>
      <text:p text:style-name="P18">Vilnius</text:p>
      <text:p text:style-name="P19"/>
      <text:p text:style-name="P20">Lietuvos Respublikos Vyriausybė<text:span text:style-name="T21"><text:s/></text:span><text:span text:style-name="T22">nutari</text:span>a:</text:p>
      <text:p text:style-name="P23">Pakeisti Valstybinės vartotojų teisių apsaugos tarnybos nuostatus, patvirtintus Lietuvos Respublikos Vyriausybės 2007 m. balandžio 11 d. nutarimu Nr. 359 „Dėl Nacionalinės vartotojų teisių apsaugos tarybos prie Teisingumo ministerijos pavadinimo pakeitimo ir Valstybinės vartotojų teisių apsaugos tarnybos nuostatų patvirtinimo“ (Žin., 2007, Nr.<text:s/><text:a xlink:href="https://www.e-tar.lt/portal/lt/legalAct/TAR.7DC27EC0AAD5" office:target-frame-name="_blank" xlink:show="new"><text:span text:style-name="T24">44-1680</text:span></text:a>):</text:p>
      <text:p text:style-name="P25">1. Išdėstyti 7.3 punktą taip:</text:p>
      <text:p text:style-name="P26">„7.3. pagal kompetenciją dalyvauti formuojant ir įgyvendinant Lietuvos Europos Sąjungos politiką ir bendradarbiauti su užsienio valstybių institucijomis, tarptautinėmis organizacijomis vartotojų teisių apsaugos srityje.“</text:p>
      <text:p text:style-name="P27">2. Išdėstyti 8 punktą taip:</text:p>
      <text:p text:style-name="P28"><text:span text:style-name="T29">„</text:span><text:span text:style-name="T30">8</text:span><text:span text:style-name="T31">. Valstybinė vartotojų teisių apsaugos tarnyba, įgyvendindama jai pavestus uždavinius, atlieka šias funkcijas:</text:span></text:p>
      <text:p text:style-name="P32"><text:span text:style-name="T33">8.1</text:span><text:span text:style-name="T34">. įgyvendindama valstybės politiką vartotojų teisių apsaugos srityje:</text:span></text:p>
      <text:p text:style-name="P35"><text:span text:style-name="T36">8.1.1</text:span><text:span text:style-name="T37">. užtikrina vartotojų teisių apsaugą;</text:span></text:p>
      <text:p text:style-name="P38">8.1.2. koordinuoja vartotojų teisių apsaugos institucijų, atsakingų už tam tikros vartojimo srities reguliavimą, veiklą vartotojų teisių apsaugos srityje (analizuoja sukauptą, periodiškai iš valstybės ir savivaldybių institucijų ir įstaigų gaunamą informaciją apie vartotojų teisių apsaugą, teikia pasiūlymus dėl vartotojų teisių apsaugos tobulinimo);</text:p>
      <text:p text:style-name="P39">8.1.3. priima ir derina teisės aktus, susijusius su vartotojų teisių apsauga;</text:p>
      <text:p text:style-name="P40">8.1.4. teikia išvadas ir pasiūlymus dėl įstatymų ir kitų teisės aktų, susijusių su vartotojų teisių apsauga, projektų;</text:p>
      <text:p text:style-name="P41">8.1.5. dalyvauja rengiant ir įgyvendinant Valstybinę vartotojų teisių apsaugos strategiją;</text:p>
      <text:p text:style-name="P42">8.1.6. organizuoja vartotojų švietimą; koordinuoja kitų valstybės ir savivaldybių institucijų ir įstaigų, vartotojų asociacijų veiklą organizuojant vartotojų švietimą, pardavėjams ir paslaugų teikėjams teikia informaciją apie vartotojų teises;</text:p>
      <text:p text:style-name="P43">8.2. pagal kompetenciją užtikrindama vartotojų teisių apsaugą reguliuojančių teisės aktų įgyvendinimą:</text:p>
      <text:p text:style-name="P44">8.2.1. vartotojų ginčų sprendimo ne teismo tvarka nagrinėja vartotojų skundus;</text:p>
      <text:p text:style-name="P45">8.2.2. teisės aktų nustatyta tvarka nagrinėja asmenų pranešimus, skundus ir prašymus, imasi reikiamų priemonių iškilusiems klausimams spręsti;</text:p>
      <text:p text:style-name="P46">8.2.3. kontroliuoja, kaip laikomasi įstatymuose nustatytų reklamos reikalavimų;</text:p>
      <text:p text:style-name="P47">8.2.4. taiko Lietuvos Respublikos produktų saugos įstatymo, Lietuvos Respublikos reklamos įstatymo, Lietuvos Respublikos alkoholio kontrolės įstatymo, Lietuvos Respublikos tabako kontrolės įstatymo ir kitų įstatymų nustatytas poveikio priemones;</text:p>
      <text:p text:style-name="P48">8.2.5. įstatymų nustatyta tvarka kontroliuoja sutarčių standartines sąlygas ir ginčija nesąžiningas vartojimo sutarčių sąlygas;</text:p>
      <text:p text:style-name="P49">8.2.6. Lietuvos Respublikos vartotojų teisių apsaugos įstatymo nustatyta tvarka gina vartotojų viešąjį interesą;</text:p>
      <text:p text:style-name="P50">8.2.7. kuria ir tvarko vartotojų teisių apsaugos duomenų bazę;</text:p>
      <text:p text:style-name="P51">8.3. pagal kompetenciją dalyvaudama formuojant ir įgyvendinant Lietuvos Europos Sąjungos politiką ir bendradarbiaudama su užsienio valstybių institucijomis, tarptautinėmis organizacijomis vartotojų teisių apsaugos srityje:</text:p>
      <text:p text:style-name="P52">8.3.1. rengia ir derina Lietuvos Respublikos poziciją Europos Sąjungos institucijose ir jų darbo organuose nagrinėjamais klausimais, taip pat dalyvauja, kai pozicijas rengia kitos valstybės institucijos;</text:p>
      <text:p text:style-name="P53">8.3.2. užtikrina efektyvų atstovavimą Lietuvos interesams Europos Sąjungos institucijose ir jų darbo organuose bei kitose tarptautinėse organizacijose vartotojų teisių apsaugos srityje;</text:p>
      <text:p text:style-name="P54">8.3.3. įgyvendina ir teikia pasiūlymus dėl Europos Sąjungos teisės<text:s/><text:span text:style-name="T55">(acquis communautaire</text:span>) perkėlimo, vykdo kitus Lietuvos narystės Europos Sąjungoje įsipareigojimus, Europos Sąjungos teisės aktų nustatyta tvarka apie tai informuoja Europos Sąjungos institucijas;</text:p>
      <text:p text:style-name="P56">8.3.4. kartu su kitomis valstybės institucijomis ir įstaigomis organizuoja ir atlieka keitimąsi informacija su Europos Bendrijų Komisija ir Europos Sąjungos valstybių narių nacionalinėmis institucijomis ir įgyvendina 2004 m. spalio 27 d. Europos Parlamento ir Tarybos reglamentą (EB) Nr. 2006/2004 dėl nacionalinių institucijų, atsakingų už vartotojų apsaugos teisės aktų vykdymą, bendradarbiavimo (OL 2004 L 364, p. 1), koordinuoja šio reglamento nuostatų vykdymą Lietuvoje;</text:p>
      <text:p text:style-name="P57">8.4. atlieka kitas įstatymų ir kitų teisės aktų jai nustatytas funkcijas.“</text:p>
      <text:p text:style-name="P58">3. Išbraukti III skyriaus pavadinime žodžius „ir pareigos“.</text:p>
      <text:p text:style-name="P59">4. Išdėstyti 9 punkto pirmąją pastraipą taip:<text:s/></text:p>
      <text:p text:style-name="P60">„9. Valstybinė vartotojų teisių apsaugos tarnyba, įgyvendindama jai pavestus uždavinius ir atlikdama jos kompetencijai priskirtas funkcijas:“.</text:p>
      <text:p text:style-name="P61">5. Pripažinti netekusiu galios 11 punktą.<text:s/></text:p>
      <text:p text:style-name="P62">6. Papildyti 12 punktą nauja pirmąja pastraipa (ankstesniąją pirmąją pastraipą laikant antrąja pastraipa):</text:p>
      <text:p text:style-name="P63">„12. Valstybinės vartotojų teisių apsaugos tarnybos veikla organizuojama vadovaujantis teisingumo ministro patvirtintais viešai paskelbtais strateginiais veiklos planais, kurių įgyvendinimo kontrolę vykdo Valstybinės vartotojų teisių apsaugos tarnybos direktorius. Valstybinės vartotojų teisių apsaugos tarnyb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64">57-2312</text:span></text:a>; 2007, Nr.<text:s/><text:a xlink:href="https://www.e-tar.lt/portal/lt/legalAct/TAR.77F5BD135621" office:target-frame-name="_blank" xlink:show="new"><text:span text:style-name="T65">23-879</text:span></text:a>).“</text:p>
      <text:p text:style-name="P66">7. Išbraukti 15.11 punkte žodžius „strateginius veiklos planus“.</text:p>
      <text:p text:style-name="P67">8. Papildyti šiuo 16<text:span text:style-name="T68">1<text:s/></text:span>punktu:</text:p>
      <text:p text:style-name="P69">„16<text:span text:style-name="T70">1</text:span>.<text:span text:style-name="T71"><text:s/></text:span><text:span text:style-name="T72">Valstybinės vartotojų teisių apsaugos tarnybos direktoriaus pavaduotojai:</text:span></text:p>
      <text:p text:style-name="P73">16<text:span text:style-name="T74">1</text:span>.1. pagal jiems priskirtas administravimo sritis atsako už įstatymų, Lietuvos Respublikos Vyriausybės nutarimų, kitų teisės aktų įgyvendinimo organizavimą ir koordinavimą;</text:p>
      <text:p text:style-name="P75">16<text:span text:style-name="T76">1</text:span>.2. pagal jiems priskirtas administravimo sritis koordinuoja struktūrinių padalinių veiklą;</text:p>
      <text:p text:style-name="P77">16<text:span text:style-name="T78">1</text:span>.3. atlieka kitas Valstybinės vartotojų teisių apsaugos tarnybos direktoriaus pavestas ir teisės aktuose nustatytas funkcijas.“</text:p>
      <text:p text:style-name="P79"/>
      <text:p text:style-name="P80"/>
      <text:p text:style-name="P81"/>
      <text:p text:style-name="P82">Ministras Pirmininkas<text:tab/>Gediminas Kirkilas</text:p>
      <text:p text:style-name="Normal"/>
      <text:p text:style-name="Normal"/>
      <text:p text:style-name="Normal"/>
      <text:p text:style-name="P83">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09:39:00Z</meta:creation-date>
    <dc:date>2015-12-30T09:39:00Z</dc:date>
    <meta:print-date>2007-11-22T14:29:00Z</meta:print-date>
    <meta:template xlink:href="Normal" xlink:type="simple"/>
    <meta:editing-cycles>2</meta:editing-cycles>
    <meta:editing-duration>PT0S</meta:editing-duration>
    <meta:document-statistic meta:page-count="3" meta:paragraph-count="50" meta:word-count="756" meta:character-count="6479" meta:row-count="134" meta:non-whitespace-character-count="5773"/>
  </office:meta>
</office:document-meta>
</file>