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13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font-size="7pt" style:font-size-asian="7pt"/>
    </style:style>
    <style:style style:name="P6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5" style:parent-style-name="DefaultParagraphFont" style:family="text">
      <style:text-properties text:display="none"/>
    </style:style>
    <style:style style:name="P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8" style:parent-style-name="DefaultParagraphFont" style:family="text">
      <style:text-properties fo:color="#000000" fo:font-size="11pt" style:font-size-asian="11pt"/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7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2.067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>
        <style:tab-stops>
          <style:tab-stop style:type="left" style:position="2.1659in"/>
          <style:tab-stop style:type="left" style:position="3.3472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7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 fo:margin-left="3.1666in">
        <style:tab-stops>
          <style:tab-stop style:type="right" style:leader-style="dotted" style:leader-text="." style:position="3.1333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>
        <style:tab-stops>
          <style:tab-stop style:type="left" style:position="2.1659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fo:color="#000000" fo:font-size="11pt" style:font-size-asian="11pt"/>
    </style:style>
    <style:style style:name="T88" style:parent-style-name="DefaultParagraphFont" style:family="text">
      <style:text-properties fo:color="#000000" fo:font-size="11pt" style:font-size-asian="11pt"/>
    </style:style>
    <style:style style:name="T89" style:parent-style-name="DefaultParagraphFont" style:family="text">
      <style:text-properties fo:color="#000000" fo:font-size="11pt" style:font-size-asian="11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color="#000000" fo:letter-spacing="0.04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/>
      <style:text-properties fo:color="#000000" fo:font-size="7pt" style:font-size-asian="7pt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 fo:margin-left="1.4284in">
        <style:tab-stops/>
      </style:paragraph-properties>
      <style:text-properties fo:color="#000000" fo:font-size="11pt" style:font-size-asian="11pt"/>
    </style:style>
    <style:style style:name="P104" style:parent-style-name="Normal" style:family="paragraph">
      <style:text-properties fo:font-size="8pt" style:font-size-asian="8pt"/>
    </style:style>
    <style:style style:name="TableColumn106" style:family="table-column">
      <style:table-column-properties style:column-width="4.2888in" style:use-optimal-column-width="false"/>
    </style:style>
    <style:style style:name="TableColumn107" style:family="table-column">
      <style:table-column-properties style:column-width="2.0777in" style:use-optimal-column-width="false"/>
    </style:style>
    <style:style style:name="Table105" style:family="table">
      <style:table-properties style:width="6.3666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/>
    </style:style>
    <style:style style:name="P128" style:parent-style-name="Normal" style:family="paragraph">
      <style:text-properties fo:font-size="7pt" style:font-size-asian="7pt"/>
    </style:style>
    <style:style style:name="P12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3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31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32" style:parent-style-name="Normal" style:family="paragraph">
      <style:text-properties fo:font-size="3pt" style:font-size-asian="3pt"/>
    </style:style>
    <style:style style:name="P13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05 M. GEGUŽĖS 31 D. ĮSAKYMO NR. VA-50 „DĖL SPRENDIMO NEPRIPAŽINTI MOKESTINĖS NEPRIEMOKOS BEVILTIŠKA FR0808 FORMOS PATVIRTINIMO IR VALSTYBINĖS MOKESČIŲ INSPEKCIJOS PRIE LIETUVOS RESPUBLIKOS FINANSŲ MINISTERIJOS VIRŠININKO 2004 M. GEGUŽĖS 24 D. ĮSAKYMO NR. VA-104 „DĖL FORMŲ PATVIRTINIMO“ PAKEITIMO“ pakeitimo</text:p>
      <text:p text:style-name="P11"/>
      <text:p text:style-name="P12">2011 m. gegužės 26 d. Nr. VA-72</text:p>
      <text:p text:style-name="P13">Vilnius</text:p>
      <text:p text:style-name="P14"/>
      <text:p text:style-name="P15"/>
      <text:p text:style-name="P16"><text:span text:style-name="T17">Vadovaudamasis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 straipsniu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0">87-2212</text:span></text:a><text:span text:style-name="T21">; 2004, Nr. 82-2966; 2005, Nr.<text:s/></text:span><text:a xlink:href="https://www.e-tar.lt/portal/lt/legalAct/TAR.23E249D82B63" office:target-frame-name="_blank" xlink:show="new"><text:span text:style-name="T22">83-3083</text:span></text:a><text:span text:style-name="T23">), 17 ir 18.11 punktais,</text:span></text:p>
      <text:p text:style-name="P24"><text:span text:style-name="T25">1</text:span><text:span text:style-name="T26">.<text:s/></text:span><text:span text:style-name="T27">Pakeičiu</text:span><text:span text:style-name="T28"><text:s/>ir išdėstau nauja redakcija pridedamą Valstybinės mokesčių inspekcijos prie Lietuvos Respublikos finansų ministerijos viršininko 2005 m. gegužės 31 d. įsakymu Nr. VA-50 „Dėl sprendimo nepripažinti mokestinės nepriemokos beviltiška FR0808 formos patvirtinimo ir Valstybinės mokesčių inspekcijos prie Lietuvos Respublikos finansų ministerijos viršininko 2004 m. gegužės 24 d. įsakymo Nr. VA-104 „Dėl formų patvirtinimo“ pakeitimo“ (Žin., 2005, Nr.<text:s/></text:span><text:a xlink:href="https://www.e-tar.lt/portal/lt/legalAct/TAR.621AD4BCCED2" office:target-frame-name="_blank" xlink:show="new"><text:span text:style-name="T29">71-</text:span><text:soft-page-break/><text:span text:style-name="T30">2582</text:span></text:a><text:span text:style-name="T31">) patvirtintą Sprendimo nepripažinti mokestinės nepriemokos beviltiška FR0808 formą.</text:span></text:p>
      <text:p text:style-name="P32"><text:span text:style-name="T33">2</text:span><text:span text:style-name="T34">.<text:s/></text:span><text:span text:style-name="T35">Nustata</text:span><text:span text:style-name="T36">u, kad:</text:span></text:p>
      <text:p text:style-name="P37"><text:span text:style-name="T38">2.1</text:span><text:span text:style-name="T39">. šio įsakymo vykdymą kontroliuoja Valstybinės mokesčių inspekcijos prie Lietuvos Respublikos finansų ministerijos (toliau – VMI prie FM) viršininko pavaduotojas, koordinuojantis VMI prie FM Mokesčių apskaitos ir nepriemokų išieškojimo skyriaus veiklą;</text:span></text:p>
      <text:p text:style-name="P40"><text:span text:style-name="T41">2.2</text:span><text:span text:style-name="T42">. šis įsakymas įsigalioja nuo 2011 m. birželio 1 dienos.</text:span></text:p>
      <text:p text:style-name="P43"/>
      <text:p text:style-name="P44"/>
      <text:p text:style-name="P45"/>
      <text:p text:style-name="P46">Viršininko pavaduotojas,</text:p>
      <text:p text:style-name="P47"><text:span text:style-name="T48">atliekantis viršininko funkcijas<text:s/></text:span><text:span text:style-name="T49"><text:tab/>Artūras Klerauskas</text:span></text:p>
      <text:p text:style-name="P50"/>
      <text:p text:style-name="P51"/>
      <text:p text:style-name="P52"><text:span text:style-name="T53">FR0808</text:span><text:span text:style-name="T54"><text:s/>forma, patvirtinta<text:s/></text:span></text:p>
      <text:p text:style-name="P55">Valstybinės mokesčių inspekcijos prie<text:s/></text:p>
      <text:p text:style-name="P56">Lietuvos Respublikos<text:s/></text:p>
      <text:p text:style-name="P57">finansų ministerijos viršininko<text:s/></text:p>
      <text:p text:style-name="P58">2005 m. gegužės 31 d. įsakymu Nr.VA-50</text:p>
      <text:p text:style-name="P59">(Valstybinės mokesčių inspekcijos prie<text:s/></text:p>
      <text:p text:style-name="P60">Lietuvos Respublikos<text:s/></text:p>
      <text:p text:style-name="P61">finansų ministerijos viršininko<text:s/></text:p>
      <text:p text:style-name="P62">2011 m. gegužės 26 d. įsakymo Nr. VA-72 redakcija)</text:p>
      <text:p text:style-name="P63"/>
      <text:p text:style-name="P64"><draw:frame draw:z-index="0" draw:id="id0" draw:style-name="a0" draw:name="Picture 2" text:anchor-type="as-char" svg:x="0in" svg:y="0in" svg:width="0.5937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5">(herbas)</text:span></text:p>
      <text:p text:style-name="P66">.<text:tab/></text:p>
      <text:p text:style-name="P67"><text:span text:style-name="T68">(Dokumento sudarytojo pavadinimas)</text:span></text:p>
      <text:p text:style-name="P69"/>
      <text:p text:style-name="P70">SPRENDIMAS<text:s/><text:line-break/>NEPRIPAŽINTI MOKESTINĖS NEPRIEMOKOS BEVILTIŠKA<text:s/></text:p>
      <text:p text:style-name="P71"/>
      <text:p text:style-name="P72"><text:s/><text:tab/>..................... Nr. ...................................</text:p>
      <text:p text:style-name="P73"><text:s/><text:tab/>(data)<text:tab/>(registracijos numeris)</text:p>
      <text:p text:style-name="P74">..................................</text:p>
      <text:p text:style-name="P75">(sudarymo vieta)</text:p>
      <text:p text:style-name="P76"/>
      <text:p text:style-name="P77"><text:span text:style-name="T78">Vadovaudamasis<text:s/></text:span>Lietuvos Respublikos mokesčių administravimo įstatymo (Žin., 2004, Nr.<text:s/><text:a xlink:href="https://www.e-tar.lt/portal/lt/legalAct/TAR.3EB34933E485" office:target-frame-name="_blank" xlink:show="new"><text:span text:style-name="T79">63-2243</text:span></text:a>, 2007, Nr. 80-3220) 113 straipsnio 1 dalies<text:s/><text:tab/><text:s/>punktu,<text:s/></text:p>
      <text:p text:style-name="P80">(pasirinkti 1, 2 arba 3)</text:p>
      <text:p text:style-name="P81">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82">81-2925</text:span></text:a>; 2005, Nr.<text:s/><text:a xlink:href="https://www.e-tar.lt/portal/lt/legalAct/TAR.A01275CC2F25" office:target-frame-name="_blank" xlink:show="new"><text:span text:style-name="T83">63-2262</text:span></text:a>),<text:s/><text:tab/><text:s/>punktu,<text:s/></text:p>
      <text:p text:style-name="P84"><text:s/><text:tab/>(pasirinkti 7.1, 7.2 arba 7.3)</text:p>
      <text:p text:style-name="P85">remdamasis<text:tab/>,</text:p>
      <text:p text:style-name="P86"><text:span text:style-name="T87"><text:s/></text:span><text:span text:style-name="T88"><text:tab/></text:span><text:span text:style-name="T89">(dokumento sudarytojo pavadinimas, išvados pavadinimas, data ir numeris)</text:span></text:p>
      <text:p text:style-name="P90"><text:span text:style-name="T91">nusprendžiu</text:span><text:span text:style-name="T92"><text:s/>nepripažinti žemiau nurodyto mokesčių mokėtojo mokestinės nepriemokos beviltiška.</text:span></text:p>
      <text:p text:style-name="P93"><text:span text:style-name="T94">Šis sprendimas gali būti apskųstas Lietuvos Respublikos administracinių bylų teisenos įstatymo (Žin., 1999, Nr.<text:s/></text:span><text:a xlink:href="https://www.e-tar.lt/portal/lt/legalAct/TAR.67B5099C5848" office:target-frame-name="_blank" xlink:show="new"><text:span text:style-name="T95">13-308</text:span></text:a><text:span text:style-name="T96">; 2000, Nr.<text:s/></text:span><text:a xlink:href="https://www.e-tar.lt/portal/lt/legalAct/TAR.78FAC7B20AD8" office:target-frame-name="_blank" xlink:show="new"><text:span text:style-name="T97">85-2566</text:span></text:a><text:span text:style-name="T98">) nustatyta tvarka.</text:span></text:p>
      <text:p text:style-name="P99"/>
      <text:p text:style-name="P100"><text:span text:style-name="T101">Mokesčių mokėtojas</text:span><text:span text:style-name="T102"><text:tab/></text:span></text:p>
      <text:p text:style-name="P103">(juridinio asmens pavadinimas arba fizinio asmens vardas, pavardė, identifikacinis numeris (kodas) arba asmens kodas, buveinės arba gyvenamosios vietos adresas)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ievolės tipas</text:p>
          </table:table-cell>
          <table:table-cell table:style-name="TableCell111">
            <text:p text:style-name="P112">Suma (litais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Bendra suma</text:span><text:tab/></text:p>
      <text:p text:style-name="P126">.<text:tab/></text:p>
      <text:p text:style-name="P127"><text:s/><text:tab/>(suma skaičiais ir žodžiais)</text:p>
      <text:p text:style-name="P128"/>
      <text:p text:style-name="P129"><text:tab/><text:tab/><text:tab/><text:tab/><text:tab/></text:p>
      <text:p text:style-name="P130">(pareigų pavadinimas)<text:tab/>(parašas)<text:tab/>(vardas, pavardė)</text:p>
      <text:p text:style-name="P131">A. V.</text:p>
      <text:p text:style-name="P132"/>
      <text:p text:style-name="P1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02-13T12:12:00Z</meta:creation-date>
    <dc:date>2024-02-13T12:12:00Z</dc:date>
    <meta:template xlink:href="Normal.dotm" xlink:type="simple"/>
    <meta:editing-cycles>2</meta:editing-cycles>
    <meta:editing-duration>PT0S</meta:editing-duration>
    <meta:document-statistic meta:page-count="3" meta:paragraph-count="74" meta:word-count="561" meta:character-count="4404" meta:row-count="145" meta:non-whitespace-character-count="3917"/>
  </office:meta>
</office:document-meta>
</file>