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6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LIETUVOS RESPUBLIKOS MOKSLO IR STUDIJŲ LAIKINOJO ĮSTATYMO PROJEKTO NR. XIP-1688(2)</text:p>
      <text:p text:style-name="P12"/>
      <text:p text:style-name="P13">2012 m. gegužės 16 d. Nr. 525</text:p>
      <text:p text:style-name="P14">Vilnius</text:p>
      <text:p text:style-name="P15"/>
      <text:p text:style-name="P16"><text:span text:style-name="T17">Vadovaudamasi Lietuvos Respublikos Seimo s</text:span><text:span text:style-name="T18">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; 2004, Nr.<text:s/></text:span><text:a xlink:href="https://www.e-tar.lt/portal/lt/legalAct/TAR.4298E3090257" office:target-frame-name="_blank" xlink:show="new"><text:span text:style-name="T25">165-6025</text:span></text:a><text:span text:style-name="T26">) 138 straipsnio 3 dalimi ir atsižvelgdama į Lietuvos Respublikos Seimo valdybos 2012 m. kovo 16 d. sprendimo N</text:span><text:span text:style-name="T27">r. SV-S-1515 2 punktą, Lietuvos Respublikos Vyriausybė</text:span><text:span text:style-name="T28"><text:s/>nutaria</text:span><text:span text:style-name="T29">:</text:span></text:p>
      <text:p text:style-name="P30"><text:span text:style-name="T31">Pasiūlyti Lietuvos Respublikos Seimui nesvarstyti Lietuvos Respublikos mokslo ir studijų laikinojo įstatymo projekto Nr. XIP-1688(2), nes siūlomus reguliuoti mokslo ir studijų santykius regl</text:span><text:span text:style-name="T32">amentuoja šiuo metu galiojantis Lietuvos Respublikos mokslo ir studijų įstatymas (Žin., 2009, Nr.<text:s/></text:span><text:a xlink:href="https://www.e-tar.lt/portal/lt/legalAct/TAR.C595FF45F869" office:target-frame-name="_blank" xlink:show="new"><text:span text:style-name="T33">54-2140</text:span></text:a><text:span text:style-name="T34">), o numatomas teisinio reguliavimo tikslas – įgyvendinti Lietuvos Respu</text:span><text:span text:style-name="T35">blikos Konstitucinio Teismo 2011 m. gruodžio 22 d. nutarimą (Žin., 2011, Nr. </text:span><text:a xlink:href="https://www.e-tar.lt/portal/lt/legalAct/TAR.7F5076246381" office:target-frame-name="_blank" xlink:show="new"><text:span text:style-name="T36">160-7591</text:span></text:a><text:span text:style-name="T37">) pasiektas priėmus Lietuvos Respublikos mokslo ir studijų įstatymo 7, 10, 12, 17, 19, 20, 2</text:span><text:span text:style-name="T38">1, 22, 23, 44, 47, 48, 51, 55, 57, 69, 70, 71, 75, 95 straipsnių pakeitimo ir papildymo įstatymą (Žin., 2012, Nr.<text:s/></text:span><text:a xlink:href="https://www.e-tar.lt/portal/lt/legalAct/TAR.486B69CC3F90" office:target-frame-name="_blank" xlink:show="new"><text:span text:style-name="T39">53-2639</text:span></text:a><text:span text:style-name="T40">).</text:span></text:p>
      <text:p text:style-name="P41"/>
      <text:p text:style-name="P42"/>
      <text:p text:style-name="P43"><text:span text:style-name="T44">Ministras Pirmininkas</text:span><text:span text:style-name="T45"><text:tab/>Andrius Kubilius</text:span></text:p>
      <text:p text:style-name="P46"/>
      <text:p text:style-name="P47">Švietimo<text:s/>ir mokslo ministras<text:tab/>Gintaras Steponavičius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14T04:37:00Z</meta:creation-date>
    <dc:date>2015-10-14T04:37:00Z</dc:date>
    <meta:template xlink:href="Normal" xlink:type="simple"/>
    <meta:editing-cycles>2</meta:editing-cycles>
    <meta:editing-duration>PT0S</meta:editing-duration>
    <meta:document-statistic meta:page-count="1" meta:paragraph-count="16" meta:word-count="259" meta:character-count="1811" meta:row-count="58" meta:non-whitespace-character-count="1568"/>
  </office:meta>
</office:document-meta>
</file>