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05 22</text:p>
      <text:p text:style-name="P12">(PROTOKOLO Nr. 24 (31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egužės 15 d. posėdžio protokolo Nr. 23 (318) tekstui.</text:span></text:p>
      <text:p text:style-name="P20"><text:span text:style-name="T21">2</text:span><text:span text:style-name="T22">. NUSPRĘSTA:</text:span></text:p>
      <text:p text:style-name="P23"><text:span text:style-name="T24">Vadovaujantis Lietuvos Respublikos</text:span><text:span text:style-name="T25"><text:s/>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 „Genratas“<text:s/></text:span><text:span text:style-name="T31">(7503372) akcijų paketo (462 akcijos);</text:span></text:p>
      <text:p text:style-name="P32"><text:span text:style-name="T33">2</text:span><text:span text:style-name="T34">. uždarosios akcinės bendrovės „Šilutės gelžbetonis“ (7700972) akcijų paketo (22569 akcijos);</text:span></text:p>
      <text:p text:style-name="P35"><text:span text:style-name="T36">3</text:span><text:span text:style-name="T37">. uždarosios akcinės bendrovės „Vistoma“ (5550568) akcijų paketo (364 akcijos);</text:span></text:p>
      <text:p text:style-name="P38"><text:span text:style-name="T39">4</text:span><text:span text:style-name="T40">. garažo (20012645), Kutiški</text:span><text:span text:style-name="T41">ų k., Radviliškio sen., Radviliškio r.;</text:span></text:p>
      <text:p text:style-name="P42"><text:span text:style-name="T43">5</text:span><text:span text:style-name="T44">. garažo (50001406), Kalno g. 12-102, Anykščiai;</text:span></text:p>
      <text:p text:style-name="P45"><text:span text:style-name="T46">6</text:span><text:span text:style-name="T47">. garažo Nr. 11 (50001636), Stoties g. 28a, Utena;</text:span></text:p>
      <text:p text:style-name="P48"><text:span text:style-name="T49">7</text:span><text:span text:style-name="T50">. negyvenamųjų patalpų (20010980), J. Basanavičiaus g. 23, Vilnius;</text:span></text:p>
      <text:p text:style-name="P51"><text:span text:style-name="T52">8</text:span><text:span text:style-name="T53">. parketo gamybos cecho<text:s/></text:span><text:span text:style-name="T54">(20012285), J. Basanavičiaus g. 44, Kaišiadorys;</text:span></text:p>
      <text:p text:style-name="P55"><text:span text:style-name="T56">9</text:span><text:span text:style-name="T57">. rūsio (20011963), Laisvės al. 27b, Kaunas;</text:span></text:p>
      <text:p text:style-name="P58"><text:span text:style-name="T59">10</text:span><text:span text:style-name="T60">. slėptuvės patalpų (50001851), Laisvės al. 77/Maironio g. 15, 3000 Kaunas;</text:span></text:p>
      <text:p text:style-name="P61"><text:span text:style-name="T62">11</text:span><text:span text:style-name="T63">. slėptuvės patalpų (50001868), Sąjungos a. 4, Kaunas;</text:span></text:p>
      <text:p text:style-name="P64"><text:span text:style-name="T65">12</text:span><text:span text:style-name="T66">. slėptu</text:span><text:span text:style-name="T67">vės patalpų (50001869), Sąjungos a. 8, Kaunas.</text:span></text:p>
      <text:p text:style-name="P68"/>
      <text:p text:style-name="P69"/>
      <text:p text:style-name="P70"><text:span text:style-name="T71">KOMISIJOS PIRMININKAS</text:span><text:span text:style-name="T72"><text:tab/>ROMUALDAS GINEVIČIUS</text:span></text:p>
      <text:p text:style-name="P73"/>
      <text:p text:style-name="P74">PROTOKOLĄ RAŠĖ<text:tab/>IEVA RIEBŽDAITĖ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09:00Z</meta:creation-date>
    <dc:date>2015-09-30T22:09:00Z</dc:date>
    <meta:template xlink:href="Normal" xlink:type="simple"/>
    <meta:editing-cycles>2</meta:editing-cycles>
    <meta:editing-duration>PT0S</meta:editing-duration>
    <meta:document-statistic meta:page-count="1" meta:paragraph-count="28" meta:word-count="182" meta:character-count="1360" meta:row-count="70" meta:non-whitespace-character-count="1206"/>
  </office:meta>
</office:document-meta>
</file>