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LIEPOS 8 D. NUTARIMO NR. 862 „DĖL VYRIAUSYBĖS ĮGALIOTO METEOROLOGIJOS PASLAUGŲ TEIKĖJO AVIACIJOS REIKMĖMS SKYRIMO“ PRIPAŽINIMO NETEKUSIU GALIOS</text:p>
      <text:p text:style-name="P11"/>
      <text:p text:style-name="P12">2007 m. spalio 24 d. Nr. 1111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ripažinti netekusiu galios Lietuvos Respublikos Vyriausybės 2004 m. liepos 8 d. nutarimą Nr. 862 „Dėl Vyriausybės įgalioto meteorologijos paslaugų teikėjo aviacijos reikmėms skyrimo“ (Žin., 2004, Nr.<text:s/><text:a xlink:href="https://www.e-tar.lt/portal/lt/legalAct/TAR.B90F9F73B287" office:target-frame-name="_blank" xlink:show="new"><text:span text:style-name="T19">108-4047</text:span></text:a>).</text:p>
      <text:p text:style-name="P20"/>
      <text:p text:style-name="P21"/>
      <text:p text:style-name="P22">MINISTRAS PIRMININKAS<text:tab/>GEDIMINAS KIRKILAS</text:p>
      <text:p text:style-name="P23"/>
      <text:p text:style-name="P24">APLINKOS MINISTRAS<text:tab/>ARŪNAS KUNDROT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0:34:00Z</meta:creation-date>
    <dc:date>2015-09-14T00:34:00Z</dc:date>
    <meta:print-date>2007-10-26T05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04" meta:row-count="34" meta:non-whitespace-character-count="621"/>
  </office:meta>
</office:document-meta>
</file>