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LAPKRIČIO 11 D. NUTARIMO NR. 1244 „DĖL PASIPRIEŠINIMO DALYVIŲ (REZISTENTŲ) TEISIŲ KOMISIJOS SUDĖTIES IR NUOSTATŲ PATVIRTINIMO“ DALINIO PAKEITIMO</text:p>
      <text:p text:style-name="P12"/>
      <text:p text:style-name="P13">2000 m. birželio 10 d. Nr. 672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1997 m. lapkričio 11 d. nutarimą Nr. 1244 „Dėl Pasipriešinimo dalyvių (rezistentų) teisių komisijos sudėties ir nuostatų patvirtinimo“ (Žin., 1997, Nr.<text:s/></text:span><text:a xlink:href="https://www.e-tar.lt/portal/lt/legalAct/TAR.22D9AB15DDBF" office:target-frame-name="_blank" xlink:show="new"><text:span text:style-name="T23">103-2597</text:span></text:a><text:span text:style-name="T24">; 1998, Nr.<text:s/></text:span><text:a xlink:href="https://www.e-tar.lt/portal/lt/legalAct/TAR.F430A39C8AC9" office:target-frame-name="_blank" xlink:show="new"><text:span text:style-name="T25">34-911</text:span></text:a><text:span text:style-name="T26">, Nr.<text:s/></text:span><text:a xlink:href="https://www.e-tar.lt/portal/lt/legalAct/TAR.206B47DC9F72" office:target-frame-name="_blank" xlink:show="new"><text:span text:style-name="T27">59-1669</text:span></text:a><text:span text:style-name="T28">; 1999, Nr.<text:s/></text:span><text:a xlink:href="https://www.e-tar.lt/portal/lt/legalAct/TAR.6FD2581847D2" office:target-frame-name="_blank" xlink:show="new"><text:span text:style-name="T29">42-1340</text:span></text:a><text:span text:style-name="T30">, Nr.<text:s/></text:span><text:a xlink:href="https://www.e-tar.lt/portal/lt/legalAct/TAR.3B4FEBF193A8" office:target-frame-name="_blank" xlink:show="new"><text:span text:style-name="T31">62-2051</text:span></text:a><text:span text:style-name="T32">) – išbraukti iš nurodytuoju nutarimu patvirtintos Pasipriešinimo dalyvių (rezistentų) teisių komisijos Ramutę Liupkevičienę ir įrašyti į ją Eleną Milašauskaitę – Lietuvos gyventojų genocido ir rezistencijos tyrimo centro Pasipriešinimo dalyvių (rezistentų) teisių komisijos vyresniąją juriskonsultę.</text:span></text:p>
      <text:p text:style-name="P33"/>
      <text:p text:style-name="P34"/>
      <text:p text:style-name="P35"/>
      <text:p text:style-name="P36">MINISTRAS PIRMININKAS<text:tab/>ANDRIUS KUBILIUS</text:p>
      <text:p text:style-name="P37"/>
      <text:p text:style-name="P38"/>
      <text:p text:style-name="P39"/>
      <text:p text:style-name="P40">VALDYMO REFORMŲ IR SAVIVALDYBIŲ</text:p>
      <text:p text:style-name="P41">REIKALŲ MINISTRAS<text:tab/>JONAS RUDAL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4T06:37:00Z</meta:creation-date>
    <dc:date>2016-04-04T06:37:00Z</dc:date>
    <meta:template xlink:href="Normal" xlink:type="simple"/>
    <meta:editing-cycles>2</meta:editing-cycles>
    <meta:editing-duration>PT0S</meta:editing-duration>
    <meta:document-statistic meta:page-count="1" meta:paragraph-count="45" meta:word-count="210" meta:character-count="1402" meta:row-count="72" meta:non-whitespace-character-count="1237"/>
  </office:meta>
</office:document-meta>
</file>