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style:text-properties fo:color="#000000"/>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IR LIETUVOS BANKO VALDYBOS 1993 M. SAUSIO 30 D. NUTARIMO NR. 48 DALINIO PAKEITIMO</text:p>
      <text:p text:style-name="P15"/>
      <text:p text:style-name="P16">1993 m. kovo 8 d. Nr. 147</text:p>
      <text:p text:style-name="P17">Vilnius</text:p>
      <text:p text:style-name="Normal"/>
      <text:p text:style-name="P18"><text:span text:style-name="T19">Lietuvos Respublikos Vyriausybė ir Lietuvos banko valdyba<text:s/></text:span><text:span text:style-name="T20">nutari</text:span><text:span text:style-name="T21">a:</text:span></text:p>
      <text:p text:style-name="P22"><text:span text:style-name="T23">Iš dalies pakeičiant Lietuvos Respublikos Vyriausybės ir Lietuvos banko valdybos 1993 m. sausio 30 d. nutarimą Nr. 48 „Dėl konvertuojamos valiutos rezervo sudarymo“, 2.4 punkte vietoj žodžių „Valstybinė laivų remonto įmonė“ įrašyti žodžius „Valstybinė Vakarų laivų remonto įmonė, valstybinė įmonė „Laivitė“, Klaipėdos valstybinė laivų remonto įmonė“.</text:span></text:p>
      <text:p text:style-name="P24"/>
      <text:p text:style-name="P25"/>
      <text:p text:style-name="P26"/>
      <text:p text:style-name="P27">MINISTRAS PIRMININKAS<text:tab/>BRONISLOVAS LUBYS</text:p>
      <text:p text:style-name="P28"/>
      <text:p text:style-name="P29">LIETUVOS BANKO VALDYBOS PIRMININKO PAVADUOTOJAS<text:tab/>KAZYS RATKEVIČIUS</text:p>
      <text:p text:style-name="P30"/>
      <text:p text:style-name="P31">FINANSŲ MINISTRAS<text:tab/>EDUARDAS VILKELI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6T14:20:00Z</meta:creation-date>
    <dc:date>2019-03-26T14:20:00Z</dc:date>
    <meta:template xlink:href="Normal.dotm" xlink:type="simple"/>
    <meta:editing-cycles>2</meta:editing-cycles>
    <meta:editing-duration>PT0S</meta:editing-duration>
    <meta:document-statistic meta:page-count="1" meta:paragraph-count="10" meta:word-count="92" meta:character-count="772" meta:row-count="28" meta:non-whitespace-character-count="690"/>
  </office:meta>
</office:document-meta>
</file>