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7 m. liepos 4 d. nutarimo Nr. 691 „</text:span><text:span text:style-name="T15">DĖL NACIONALINIO STADIONO SU SPORTO KOMPLEKSU VILNIUJE, UKMERGĖS GATVĖJE, PROJEKTAVIMO IR STATYBOS DARB</text:span><text:span text:style-name="T16">Ų KOORDINAVIMO</text:span><text:span text:style-name="T17">“ pakeitimo</text:span></text:p>
      <text:p text:style-name="Normal"/>
      <text:p text:style-name="P18">2009 m. rugsėjo 2 d. Nr. 102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7 m. liepos 4 d. nutarimą Nr. 691 „Dėl Nacionalinio stadiono su sporto kompleksu Vilniuje, Ukmergės gatvėje, projektavimo ir statybos darbų koordinavimo“ (Žin., 2007, Nr.<text:s/><text:a xlink:href="https://www.e-tar.lt/portal/lt/legalAct/TAR.7F68778F3894" office:target-frame-name="_blank" xlink:show="new"><text:span text:style-name="T25">78-3139</text:span></text:a>):</text:p>
      <text:p text:style-name="P26">1.1. Išdėstyti preambulę taip:</text:p>
      <text:p text:style-name="P27">„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 72-2831; 2008, Nr. 117-4442; 2009, Nr. 85-3576) 22 straipsnio 15 punktu ir 27 straipsnio 1, 4 ir 5 dalimis, Lietuvos Respublikos Vyriausybė<text:span text:style-name="T29"><text:s/></text:span><text:span text:style-name="T30">nutari</text:span>a:“.</text:p>
      <text:p text:style-name="P31">1.2. Įrašyti 1 punkto septintojoje pastraipoje vietoj žodžių „Vyriausybės kanceliarijos“ žodžius „Ministro Pirmininko tarnybos“.</text:p>
      <text:p text:style-name="P32">2. Šis nutarimas įsigalioja 2009 m. rugsėjo 15 dieną.</text:p>
      <text:p text:style-name="P33"/>
      <text:p text:style-name="P34"/>
      <text:p text:style-name="P35">MINISTRAS PIRMININKAS<text:tab/>ANDRIUS KUBILIUS</text:p>
      <text:p text:style-name="Normal"/>
      <text:p text:style-name="P36">ŪKIO MINISTRAS<text:tab/>DAINIUS KREIV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8:33:00Z</meta:creation-date>
    <dc:date>2015-06-29T18:33:00Z</dc:date>
    <meta:print-date>2009-09-10T04:3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317" meta:row-count="61" meta:non-whitespace-character-count="1160"/>
  </office:meta>
</office:document-meta>
</file>