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 style:font-size-complex="4p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VALSTYBINIO SOCIALINIO DRAUDIMO FONDO TARYBA</text:span></text:p>
      <text:p text:style-name="P12"/>
      <text:p text:style-name="P13">N U T A R I M A S</text:p>
      <text:p text:style-name="P14">DĖL 1997 METŲ VIDUTINIŲ DRAUDŽIAMŲJŲ PAJAMŲ</text:p>
      <text:p text:style-name="P15"/>
      <text:p text:style-name="P16">1998 m. vasario 27 d. Nr. 2-1</text:p>
      <text:p text:style-name="P17">Vilnius</text:p>
      <text:p text:style-name="P18"/>
      <text:p text:style-name="P19"><text:span text:style-name="T20">Valstybinio socialinio draudimo fondo taryba<text:s/></text:span><text:span text:style-name="T21">nutari</text:span><text:span text:style-name="T22">a:</text:span></text:p>
      <text:p text:style-name="P23"><text:span text:style-name="T24">1997 m. vidutines</text:span><text:span text:style-name="T25"><text:s/>draudžiamąsias pajamas patvirtinti pagal pateiktus skaičiavimus –<text:s/></text:span><text:span text:style-name="T26">694</text:span><text:span text:style-name="T27"><text:s/>Lt.</text:span></text:p>
      <text:p text:style-name="P28">Patvirtinus 1997 metų vidutines mėnesines draudžiamąsias pajamas, perskaičiuojamos visų rūšių pensijos, paskirtos nuo 1998 m. sausio 1 d., kai 1997 metų asmens metinio pajamų koeficiento skaičiavimui buvo naudojamos 1997 metų trečio arba ketvirto ketvirčio draudžiamosios pajamos.</text:p>
      <text:p text:style-name="P29"/>
      <text:p text:style-name="P30"/>
      <text:p text:style-name="P31"><text:span text:style-name="T32">TARYBOS PIRMININKĖ</text:span><text:span text:style-name="T33"><text:tab/>I. DEGUTIENĖ</text:span></text:p>
      <text:p text:style-name="P34"><text:span text:style-name="T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3:04:00Z</meta:creation-date>
    <dc:date>2015-09-06T23:04:00Z</dc:date>
    <meta:template xlink:href="Normal" xlink:type="simple"/>
    <meta:editing-cycles>2</meta:editing-cycles>
    <meta:editing-duration>PT0S</meta:editing-duration>
    <meta:document-statistic meta:page-count="1" meta:paragraph-count="11" meta:word-count="88" meta:character-count="623" meta:row-count="27" meta:non-whitespace-character-count="546"/>
  </office:meta>
</office:document-meta>
</file>