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1 m. rugsėjo 18 d. Nr. 646p</text:p>
      <text:p text:style-name="P13">Vilnius</text:p>
      <text:p text:style-name="P14"/>
      <text:p text:style-name="P15"><text:span text:style-name="T16">1</text:span><text:span text:style-name="T17">. Atsižvelgiant į kelio rekonstrukcijos darbus Lietuvos – Lenkijos pasienyje (Lazdijų pasienio poste) ir siekiant užtikrinti deramą šio posto veiklą, nustatyti, kad nuo 1991 m. rugsėjo 20 d. per Lietuvos-Lenkijos sieną leidžiama išvykti be eilės:</text:span></text:p>
      <text:p text:style-name="P18"><text:span text:style-name="T19">1.1</text:span><text:span text:style-name="T20">. asmenims, turintiems diplomatinius pasus;</text:span></text:p>
      <text:p text:style-name="P21"><text:span text:style-name="T22">1.2</text:span><text:span text:style-name="T23">. asmenims, vykstantiems į tarnybines komandiruotes;</text:span></text:p>
      <text:p text:style-name="P24"><text:span text:style-name="T25">1.3</text:span><text:span text:style-name="T26">. asmenims, turintiems oficialius pranešimus apie artimųjų mirtį;</text:span></text:p>
      <text:p text:style-name="P27"><text:span text:style-name="T28">1.4</text:span><text:span text:style-name="T29">. asmenims, vykstantiems su Raudonojo kryžiaus autotransportu;</text:span></text:p>
      <text:p text:style-name="P30"><text:span text:style-name="T31">1.5</text:span><text:span text:style-name="T32">. ligoniams su Sveikatos apsaugos ministerijos siuntimais gydytis užsienyje arba turintiems užsienio šalies kvietimą gydytis;</text:span></text:p>
      <text:p text:style-name="P33"><text:span text:style-name="T34">1.6</text:span><text:span text:style-name="T35">. oficialioms delegacijoms ir asmenų grupėms, vykstančioms į kongresus, simpoziumus, konferencijas, koncertines keliones, sporto varžybas, pateikusiems kvietimus su nurodytomis renginių datomis;</text:span></text:p>
      <text:p text:style-name="P36"><text:span text:style-name="T37">1.7</text:span><text:span text:style-name="T38">. turistinėms grupėms, vykstančioms į daugiadienes keliones su visu aptarnavimu (nakvynė, maitinimas, ekskursijos), pateikusioms sutarčių su užsienio turizmo firmomis kopijas;</text:span></text:p>
      <text:p text:style-name="P39"><text:span text:style-name="T40">1.8</text:span><text:span text:style-name="T41">. maršrutiniam transportui, kurio reisai ir judėjimo grafikai nustatytąja tvarka suderinti su Susisiekimo ministerija.</text:span></text:p>
      <text:p text:style-name="P42"><text:span text:style-name="T43">2</text:span><text:span text:style-name="T44">. Pavesti Krašto apsaugos departamentui pateikti Lietuvos Respublikos Vyriausybei pasiūlymus dėl TSRS piliečių, Estijos Respublikos, Latvijos Respublikos, kitų buvusių TSRS respublikų piliečių vykimo per Lazdijų pasienio postą tvarkos.</text:span></text:p>
      <text:p text:style-name="P45"/>
      <text:p text:style-name="P46"/>
      <text:p text:style-name="P47"/>
      <text:p text:style-name="P48">LIETUVOS RESPUBLIKOS</text:p>
      <text:p text:style-name="P49">MINISTRO PIRMININKO PAVADUOTOJAS<text:tab/>Z. VAIŠVILA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1-07T08:47:00Z</meta:creation-date>
    <dc:date>2018-11-07T08:47:00Z</dc:date>
    <meta:template xlink:href="Normal.dotm" xlink:type="simple"/>
    <meta:editing-cycles>2</meta:editing-cycles>
    <meta:editing-duration>PT0S</meta:editing-duration>
    <meta:document-statistic meta:page-count="1" meta:paragraph-count="13" meta:word-count="208" meta:character-count="1545" meta:row-count="30" meta:non-whitespace-character-count="1350"/>
  </office:meta>
</office:document-meta>
</file>