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FINANSŲ MINISTRAS IR<text:s/></text:span></text:p>
      <text:p text:style-name="P9">LIETUVOS RESPUBLIKOS SUSISIEKIMO MINISTRAS</text:p>
      <text:p text:style-name="P10"/>
      <text:p text:style-name="P11">Į S A K Y M A S</text:p>
      <text:p text:style-name="P12">DĖL LIETUVOS RESPUBLIKOS FINANSŲ MINISTRAS IR LIETUVOS RESPUBLIKOS SUSISIEKIMO MINISTRAS 2000 M. GEGUŽĖS 5 D. ĮSAKYMO NR. 117/137 „DĖL KLAIPĖDOS VALSTYBINIO JŪRŲ UOSTO KOMPLEKSO AUTOMOBILIŲ VARTŲ, PRO KURIUOS LEIDŽIAMA GABENTI PREKES (KROVINIUS), SKAIČIAUS NUSTATYMO“ PAKEITIMO</text:p>
      <text:p text:style-name="P13"/>
      <text:p text:style-name="P14">2005 m. lapkričio 9 d. Nr. 1K-332/3-495</text:p>
      <text:p text:style-name="P15">Vilnius</text:p>
      <text:p text:style-name="P16"/>
      <text:p text:style-name="P17"><text:span text:style-name="T18">Pakeičiame</text:span><text:span text:style-name="T19"><text:s/>Lietuvos Respublikos finansų ministro ir Lietuvos Respublikos susisiekimo ministro 2000 m. gegužės 5 d. įsakymą Nr. 117/137 „Dėl Klaipėdos valstybinio jūrų uosto komplekso automobilių vartų, pro kuriuos leidžiama gabenti prekes (krovinius), skaičiaus nustatymo“ (Žin., 2000, Nr.<text:s/></text:span><text:a xlink:href="https://www.e-tar.lt/portal/lt/legalAct/TAR.5AC51DA6308B" office:target-frame-name="_blank" xlink:show="new"><text:span text:style-name="T20">39-1107</text:span></text:a><text:span text:style-name="T21">; 2003, Nr.<text:s/></text:span><text:a xlink:href="https://www.e-tar.lt/portal/lt/legalAct/TAR.8B69393D7BB6" office:target-frame-name="_blank" xlink:show="new"><text:span text:style-name="T22">41-1890</text:span></text:a><text:span text:style-name="T23">; 2004, Nr.<text:s/></text:span><text:a xlink:href="https://www.e-tar.lt/portal/lt/legalAct/TAR.718249EE7C1A" office:target-frame-name="_blank" xlink:show="new"><text:span text:style-name="T24">104-3864</text:span></text:a><text:span text:style-name="T25">, Nr.<text:s/></text:span><text:a xlink:href="https://www.e-tar.lt/portal/lt/legalAct/TAR.5EA17D1AB0B6" office:target-frame-name="_blank" xlink:show="new"><text:span text:style-name="T26">186-6938</text:span></text:a><text:span text:style-name="T27">; 2005, Nr.<text:s/></text:span><text:a xlink:href="https://www.e-tar.lt/portal/lt/legalAct/TAR.72DD14BE6723" office:target-frame-name="_blank" xlink:show="new"><text:span text:style-name="T28">118-4285</text:span></text:a><text:span text:style-name="T29">) ir 2 punkte vietoj vartų kodo „1 KRT A1, P“ įrašome vartų kodą „1 KRT A1“.</text:span></text:p>
      <text:p text:style-name="P30"/>
      <text:p text:style-name="P31"/>
      <text:p text:style-name="P32"/>
      <text:p text:style-name="P33">FINANSŲ MINISTRAS<text:tab/>ZIGMANTAS BALČYTIS<text:s/></text:p>
      <text:p text:style-name="P34"/>
      <text:p text:style-name="P35">SUSISIEKIMO MINISTRAS<text:tab/>PETRAS ČĖSN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29T08:19:00Z</meta:creation-date>
    <dc:date>2016-04-29T08:19:00Z</dc:date>
    <meta:template xlink:href="Normal" xlink:type="simple"/>
    <meta:editing-cycles>2</meta:editing-cycles>
    <meta:editing-duration>PT0S</meta:editing-duration>
    <meta:document-statistic meta:page-count="1" meta:paragraph-count="15" meta:word-count="195" meta:character-count="1373" meta:row-count="44" meta:non-whitespace-character-count="1193"/>
  </office:meta>
</office:document-meta>
</file>