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SEIMAS</text:span></text:p>
      <text:p text:style-name="P9"/>
      <text:p text:style-name="P10">P A R E I Š K I M A S</text:p>
      <text:p text:style-name="P11"/>
      <text:p text:style-name="P12">1995 m. spalio 19 d.</text:p>
      <text:p text:style-name="P13">Vilnius</text:p>
      <text:p text:style-name="P14"/>
      <text:p text:style-name="P15"><text:span text:style-name="T16">Lietuvos Respublikos Seimas pareiškia, kad:</text:span></text:p>
      <text:p text:style-name="P17"><text:span text:style-name="T18">1</text:span><text:span text:style-name="T19">) Lietuvos Respublikos integracija į Vakarų Europos ir pasaulio demokratines struktūras yr</text:span><text:span text:style-name="T20">a neatskiriama nuo Lietuvos ekonominio, politinio ir socialinio saugumo;</text:span></text:p>
      <text:p text:style-name="P21"><text:span text:style-name="T22">2</text:span><text:span text:style-name="T23">) Lietuvos Respublika yra pasirengusi plėtoti geros kaimynystės ir bendradarbiavimo santykius su ją supančiomis valstybėmis. Lietuva savo užsienio politiką grindžia lygiateisišku</text:span><text:span text:style-name="T24">mo ir pagarbos principais.</text:span></text:p>
      <text:p text:style-name="P25">Šių tikslų siekdami mes dedame visas pastangas, kad Lietuvos Respublika kuo greičiau įsijungtų į Europos Sąjungą ir taptų NATO pilnateise nare. Apie tai esame ne kartą oficialiai pareiškę NATO ir ES valstybių vyriausybėms.</text:p>
      <text:p text:style-name="P26">Jokia<text:s/>svetima valstybė neturi teisės ar moralinio pagrindo kvestionuoti mūsų pasirinktų sprendimų.</text:p>
      <text:p text:style-name="P27">Lietuvos Respublikos Seimas pritaria rengiamai nacionalinio saugumo koncepcijai, kuri taptų įpareigojančiu dokumentu kiekvienai Lietuvos vyriausybei.</text:p>
      <text:p text:style-name="P28">Lietuvos Respublikos Seimas kreipiasi į pasaulio demokratines valstybes, kad šios prisimintų liūdną 1940 metais prasidėjusią ir dideles kančias atnešusią 50 metų trukusią Lietuvos okupaciją ir pabrėžia, kad bet kokios naujos agresijos atveju Lietuvos valstybė visuotinai priešinsis ir ginsis visomis turimomis priemonėmis.</text:p>
      <text:p text:style-name="P29"/>
      <text:p text:style-name="P30"/>
      <text:p text:style-name="P31">LIETUVOS RESPUBLIKOS<text:s/></text:p>
      <text:p text:style-name="P32">SEIMO PIRMININKAS<text:tab/>ČESLOVAS JURŠĖNAS</text:p>
      <text:p text:style-name="P33">______________</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3T05:18:00Z</meta:creation-date>
    <dc:date>2015-10-13T05:18:00Z</dc:date>
    <meta:template xlink:href="Normal" xlink:type="simple"/>
    <meta:editing-cycles>2</meta:editing-cycles>
    <meta:editing-duration>PT0S</meta:editing-duration>
    <meta:document-statistic meta:page-count="1" meta:paragraph-count="16" meta:word-count="179" meta:character-count="1366" meta:row-count="41" meta:non-whitespace-character-count="1203"/>
  </office:meta>
</office:document-meta>
</file>