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2001 M. BIRŽELIO 15 D. ĮSAKYMO NR. 75 „DĖL GARANTINIO FONDO TARYBOS PERSONALINĖS SUDĖTIES PATVIRTINIMO“ DALINIO PAKEITIMO</text:p>
      <text:p text:style-name="P8"/>
      <text:p text:style-name="P9">2001 m. rugsėjo 7 d. Nr. 114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 bei atsižvelgdama į Lietuvos verslo darbdavių konfederacijos 2001 m. rugpjūčio 29 d. teikimą Nr. 191 „Dėl atstovavimo Garantinio fondo taryboje“:</text:span></text:p>
      <text:p text:style-name="P17"><text:span text:style-name="T18">1</text:span><text:span text:style-name="T19">. Iš dalies<text:s/></text:span><text:span text:style-name="T20">keičiu</text:span><text:span text:style-name="T21"><text:s/>2001 m. birželio 15 d. įsakymu Nr. 75 „Dėl Garantinio fondo tarybos personalinės sudėties patvirtinimo“ (Žin., 2001, Nr.<text:s/></text:span><text:a xlink:href="https://www.e-tar.lt/portal/lt/legalAct/TAR.DEA5AD1F4B95" office:target-frame-name="_blank" xlink:show="new"><text:span text:style-name="T22">53-1904</text:span></text:a><text:span text:style-name="T23">) patvirtintą Garantinio fondo tarybos sudėtį.</text:span></text:p>
      <text:p text:style-name="P24"><text:span text:style-name="T25">2</text:span><text:span text:style-name="T26">.<text:s/></text:span><text:span text:style-name="T27">Išbraukiu</text:span><text:span text:style-name="T28"><text:s/>iš Garantinio fondo tarybos sudėties Z. Kaminską ir R. Mikalauską, Lietuvos verslo darbdavių konfederacijos atstovus, pasikeitus jų darbo pobūdžiui.</text:span></text:p>
      <text:p text:style-name="P29"><text:span text:style-name="T30">3</text:span><text:span text:style-name="T31">.<text:s/></text:span><text:span text:style-name="T32">Įrašau</text:span><text:span text:style-name="T33"><text:s/>į Garantinio fondo tarybos sudėtį R. Janušauską, Lietuvos verslo darbdavių konfederacijos administracijos koordinatorių, Prezidiumo narį, ir V. Macionį, Lietuvos verslo darbdavių konfederacijos tarybos narį.</text:span></text:p>
      <text:p text:style-name="P34"/>
      <text:p text:style-name="P35"/>
      <text:p text:style-name="P36"/>
      <text:p text:style-name="P37">SOCIALINĖS APSAUGOS<text:s/></text:p>
      <text:p text:style-name="P38"><text:span text:style-name="T39">IR DARBO MINISTRĖ</text:span><text:span text:style-name="T4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2T13:49:00Z</meta:creation-date>
    <dc:date>2017-06-12T13:4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348" meta:row-count="41" meta:non-whitespace-character-count="1191"/>
  </office:meta>
</office:document-meta>
</file>