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text-properties fo:color="#000000"/>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end"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olumn227" style:family="table-column">
      <style:table-column-properties style:column-width="1.777in"/>
    </style:style>
    <style:style style:name="TableColumn228" style:family="table-column">
      <style:table-column-properties style:column-width="1.2666in"/>
    </style:style>
    <style:style style:name="TableColumn229" style:family="table-column">
      <style:table-column-properties style:column-width="3.8in"/>
    </style:style>
    <style:style style:name="Table226" style:family="table">
      <style:table-properties style:width="6.8437in" fo:margin-left="0in" table:align="lef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4923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ableColumn250" style:family="table-column">
      <style:table-column-properties style:column-width="2.2916in"/>
    </style:style>
    <style:style style:name="TableColumn251" style:family="table-column">
      <style:table-column-properties style:column-width="0.752in"/>
    </style:style>
    <style:style style:name="TableColumn252" style:family="table-column">
      <style:table-column-properties style:column-width="3.8in"/>
    </style:style>
    <style:style style:name="Table249" style:family="table">
      <style:table-properties style:width="6.8437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ableColumn264" style:family="table-column">
      <style:table-column-properties style:column-width="2.2916in"/>
    </style:style>
    <style:style style:name="TableColumn265" style:family="table-column">
      <style:table-column-properties style:column-width="0.752in"/>
    </style:style>
    <style:style style:name="TableColumn266" style:family="table-column">
      <style:table-column-properties style:column-width="3.8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ableColumn278" style:family="table-column">
      <style:table-column-properties style:column-width="2.2812in"/>
    </style:style>
    <style:style style:name="TableColumn279" style:family="table-column">
      <style:table-column-properties style:column-width="0.7625in"/>
    </style:style>
    <style:style style:name="TableColumn280" style:family="table-column">
      <style:table-column-properties style:column-width="3.8in"/>
    </style:style>
    <style:style style:name="Table277" style:family="table">
      <style:table-properties style:width="6.8437in" fo:margin-left="0in" table:align="lef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text-indent="0.4923in"/>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text-indent="0.4923in"/>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TableColumn352" style:family="table-column">
      <style:table-column-properties style:column-width="2.2812in"/>
    </style:style>
    <style:style style:name="TableColumn353" style:family="table-column">
      <style:table-column-properties style:column-width="0.7625in"/>
    </style:style>
    <style:style style:name="TableColumn354" style:family="table-column">
      <style:table-column-properties style:column-width="3.8in"/>
    </style:style>
    <style:style style:name="Table351" style:family="table">
      <style:table-properties style:width="6.8437in" fo:margin-left="0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text-indent="0.4923in"/>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fo:text-indent="0.4923in"/>
      <style:text-properties fo:color="#000000"/>
    </style:style>
    <style:style style:name="TableColumn378" style:family="table-column">
      <style:table-column-properties style:column-width="2.2812in"/>
    </style:style>
    <style:style style:name="TableColumn379" style:family="table-column">
      <style:table-column-properties style:column-width="0.7625in"/>
    </style:style>
    <style:style style:name="TableColumn380" style:family="table-column">
      <style:table-column-properties style:column-width="3.8in"/>
    </style:style>
    <style:style style:name="Table377" style:family="table">
      <style:table-properties style:width="6.8437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4923in"/>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fo:text-indent="0.4923in"/>
      <style:text-properties fo:color="#000000"/>
    </style:style>
    <style:style style:name="TableColumn390" style:family="table-column">
      <style:table-column-properties style:column-width="2.2812in"/>
    </style:style>
    <style:style style:name="TableColumn391" style:family="table-column">
      <style:table-column-properties style:column-width="0.7625in"/>
    </style:style>
    <style:style style:name="TableColumn392" style:family="table-column">
      <style:table-column-properties style:column-width="3.8in"/>
    </style:style>
    <style:style style:name="Table389" style:family="table">
      <style:table-properties style:width="6.8437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fo:text-indent="0.4923in"/>
      <style:text-properties fo:color="#000000"/>
    </style:style>
    <style:style style:name="TableColumn402" style:family="table-column">
      <style:table-column-properties style:column-width="2.2812in"/>
    </style:style>
    <style:style style:name="TableColumn403" style:family="table-column">
      <style:table-column-properties style:column-width="0.7625in"/>
    </style:style>
    <style:style style:name="TableColumn404" style:family="table-column">
      <style:table-column-properties style:column-width="3.8in"/>
    </style:style>
    <style:style style:name="Table401" style:family="table">
      <style:table-properties style:width="6.843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4923in"/>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fo:text-indent="0.4923in"/>
      <style:text-properties fo:color="#000000"/>
    </style:style>
    <style:style style:name="TableColumn414" style:family="table-column">
      <style:table-column-properties style:column-width="2.2812in"/>
    </style:style>
    <style:style style:name="TableColumn415" style:family="table-column">
      <style:table-column-properties style:column-width="0.7625in"/>
    </style:style>
    <style:style style:name="TableColumn416" style:family="table-column">
      <style:table-column-properties style:column-width="3.8in"/>
    </style:style>
    <style:style style:name="Table413" style:family="table">
      <style:table-properties style:width="6.8437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4923in"/>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TableColumn429" style:family="table-column">
      <style:table-column-properties style:column-width="2.2812in"/>
    </style:style>
    <style:style style:name="TableColumn430" style:family="table-column">
      <style:table-column-properties style:column-width="0.7625in"/>
    </style:style>
    <style:style style:name="TableColumn431" style:family="table-column">
      <style:table-column-properties style:column-width="3.8in"/>
    </style:style>
    <style:style style:name="Table428" style:family="table">
      <style:table-properties style:width="6.8437in" fo:margin-left="0in" table:align="lef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text-indent="0.4923in"/>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text-indent="0.4923in"/>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text-indent="0.4923in"/>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4923in"/>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4923in"/>
      <style:text-properties fo:color="#000000"/>
    </style:style>
    <style:style style:name="TableColumn469" style:family="table-column">
      <style:table-column-properties style:column-width="2.2812in"/>
    </style:style>
    <style:style style:name="TableColumn470" style:family="table-column">
      <style:table-column-properties style:column-width="0.7625in"/>
    </style:style>
    <style:style style:name="TableColumn471" style:family="table-column">
      <style:table-column-properties style:column-width="3.8in"/>
    </style:style>
    <style:style style:name="Table468" style:family="table">
      <style:table-properties style:width="6.8437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text-indent="0.4923in"/>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text-indent="0.4923in"/>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P486" style:parent-style-name="Normal" style:family="paragraph">
      <style:paragraph-properties fo:text-align="justify" fo:text-indent="0.4923in"/>
      <style:text-properties fo:color="#000000"/>
    </style:style>
    <style:style style:name="TableColumn488" style:family="table-column">
      <style:table-column-properties style:column-width="2.2812in"/>
    </style:style>
    <style:style style:name="TableColumn489" style:family="table-column">
      <style:table-column-properties style:column-width="0.7625in"/>
    </style:style>
    <style:style style:name="TableColumn490" style:family="table-column">
      <style:table-column-properties style:column-width="3.8in"/>
    </style:style>
    <style:style style:name="Table487" style:family="table">
      <style:table-properties style:width="6.8437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text-indent="0.4923in"/>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4923in"/>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P505" style:parent-style-name="Normal" style:family="paragraph">
      <style:paragraph-properties fo:text-align="justify" fo:text-indent="0.4923in"/>
      <style:text-properties fo:color="#000000"/>
    </style:style>
    <style:style style:name="TableColumn507" style:family="table-column">
      <style:table-column-properties style:column-width="2.2812in"/>
    </style:style>
    <style:style style:name="TableColumn508" style:family="table-column">
      <style:table-column-properties style:column-width="0.7625in"/>
    </style:style>
    <style:style style:name="TableColumn509" style:family="table-column">
      <style:table-column-properties style:column-width="3.8in"/>
    </style:style>
    <style:style style:name="Table506" style:family="table">
      <style:table-properties style:width="6.8437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4923in"/>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text-indent="0.4923in"/>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4923in"/>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justify" fo:text-indent="0.4923in"/>
      <style:text-properties fo:color="#000000"/>
    </style:style>
    <style:style style:name="TableColumn533" style:family="table-column">
      <style:table-column-properties style:column-width="2.2812in"/>
    </style:style>
    <style:style style:name="TableColumn534" style:family="table-column">
      <style:table-column-properties style:column-width="0.7625in"/>
    </style:style>
    <style:style style:name="TableColumn535" style:family="table-column">
      <style:table-column-properties style:column-width="3.8in"/>
    </style:style>
    <style:style style:name="Table532" style:family="table">
      <style:table-properties style:width="6.8437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text-indent="0.4923in"/>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text-indent="0.4923in"/>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fo:text-indent="0.4923in"/>
      <style:text-properties fo:color="#000000"/>
    </style:style>
    <style:style style:name="TableColumn559" style:family="table-column">
      <style:table-column-properties style:column-width="2.2812in"/>
    </style:style>
    <style:style style:name="TableColumn560" style:family="table-column">
      <style:table-column-properties style:column-width="0.7625in"/>
    </style:style>
    <style:style style:name="TableColumn561" style:family="table-column">
      <style:table-column-properties style:column-width="3.8in"/>
    </style:style>
    <style:style style:name="Table558" style:family="table">
      <style:table-properties style:width="6.8437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4923in"/>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text-indent="0.4923in"/>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text-indent="0.4923in"/>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justify" fo:text-indent="0.4923in"/>
      <style:text-properties fo:color="#000000"/>
    </style:style>
    <style:style style:name="TableColumn585" style:family="table-column">
      <style:table-column-properties style:column-width="2.2812in"/>
    </style:style>
    <style:style style:name="TableColumn586" style:family="table-column">
      <style:table-column-properties style:column-width="0.7625in"/>
    </style:style>
    <style:style style:name="TableColumn587" style:family="table-column">
      <style:table-column-properties style:column-width="3.8in"/>
    </style:style>
    <style:style style:name="Table584" style:family="table">
      <style:table-properties style:width="6.8437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fo:text-indent="0.4923in"/>
      <style:text-properties fo:color="#000000"/>
    </style:style>
    <style:style style:name="TableColumn597" style:family="table-column">
      <style:table-column-properties style:column-width="2.2812in"/>
    </style:style>
    <style:style style:name="TableColumn598" style:family="table-column">
      <style:table-column-properties style:column-width="0.7625in"/>
    </style:style>
    <style:style style:name="TableColumn599" style:family="table-column">
      <style:table-column-properties style:column-width="3.8in"/>
    </style:style>
    <style:style style:name="Table596" style:family="table">
      <style:table-properties style:width="6.8437in" fo:margin-left="0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4923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4923in"/>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4923in"/>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APLINKOS APSAUGOS DEPARTAMENTAS</text:span></text:p>
      <text:p text:style-name="P13"/>
      <text:p text:style-name="P14">Į S A K Y M A S</text:p>
      <text:p text:style-name="P15">DĖL MĖGĖJIŠKOS ŽŪKLĖS TAISYKLIŲ DALINIO PAKEITIMO</text:p>
      <text:p text:style-name="P16"/>
      <text:p text:style-name="P17">1993 m. rugsėjo 22 d. Nr. 63</text:p>
      <text:p text:style-name="P18">Vilnius</text:p>
      <text:p text:style-name="P19"/>
      <text:p text:style-name="P20"><text:span text:style-name="T21">Atsižvelgiant į Mėgėjiškos žūklės ir žuvų apsaugos laikinųjų t</text:span><text:span text:style-name="T22">aisyklių taikymo praktikoje rezultatus, gautus organizacijų ir piliečių pasiūlymus dėl mėgėjiškos žūklės tvarkos tobulinimo ir pagal Aplinkos apsaugos departamento įstatymo 8 bei 13 straipsnius,</text:span></text:p>
      <text:p text:style-name="P23"><text:span text:style-name="T24">ĮSAKAU:</text:span></text:p>
      <text:p text:style-name="P25"><text:span text:style-name="T26">1</text:span><text:span text:style-name="T27">. Pakeisti ir papildyti 1992 m. sausio 27 d. į</text:span><text:span text:style-name="T28">sakymu Nr. 10 patvirtintas Mėgėjiškos žūklės ir žuvų apsaugos laikinąsias taisykles (pridedama).</text:span></text:p>
      <text:p text:style-name="P29"><text:span text:style-name="T30">2</text:span><text:span text:style-name="T31">. Įsakymą išsiųsti visoms regioninėms agentūroms, įpareigojant jas paskelbti jį visuomenei ir vietos savivaldybėms.</text:span></text:p>
      <text:p text:style-name="P32"><text:span text:style-name="T33">3</text:span><text:span text:style-name="T34">. Žvejybos reguliavimo ir žuvivai</text:span><text:span text:style-name="T35">sos agentūrai kontroliuoti įsakymo vykdymą.</text:span></text:p>
      <text:p text:style-name="P36"/>
      <text:p text:style-name="P37"/>
      <text:p text:style-name="P38"><text:span text:style-name="T39">GENERALINIS DIREKTORIUS</text:span><text:span text:style-name="T40"><text:tab/>E. VĖBRA</text:span></text:p>
      <text:p text:style-name="P41"/>
      <text:p text:style-name="P42"/>
      <text:p text:style-name="P43"><text:span text:style-name="T44">Aplinkos apsaugos departamento</text:span></text:p>
      <text:p text:style-name="P45">1993 09 22 įsakymo Nr. 63</text:p>
      <text:p text:style-name="P46">priedas</text:p>
      <text:p text:style-name="P47"/>
      <text:p text:style-name="P48"><text:span text:style-name="T49">LAIKINŲJŲ MĖGĖJIŠKOS ŽŪKLĖS IR ŽUVŲ APSAUGOS TAISYKLIŲ PAKEITIMAI</text:span></text:p>
      <text:p text:style-name="P50"/>
      <text:p text:style-name="P51"><text:span text:style-name="T52">1</text:span><text:span text:style-name="T53">. Taisyklių pavadinimą keisti<text:s/></text:span><text:span text:style-name="T54">į „Mėgėjiškos žūklės ir žuvų apsaugos taisyklės“.</text:span></text:p>
      <text:p text:style-name="P55"><text:span text:style-name="T56">2</text:span><text:span text:style-name="T57">. 5 punktą išdėstyti taip:<text:s/></text:span></text:p>
      <text:p text:style-name="P58"><text:span text:style-name="T59">„</text:span><text:span text:style-name="T60">5</text:span><text:span text:style-name="T61">. Vandens telkiniai nuomojami Lietuvos medžiotojų ir žvejų draugijai, kitiems juridiniams ir fiziniams asmenims mėgėjiškos žūklės organizavimui pagal Aplinkos apsaugos d</text:span><text:span text:style-name="T62">epartamento patvirtintos formos sutartis, kurias nustatyta tvarka sudaro:</text:span></text:p>
      <text:p text:style-name="P63"><text:span text:style-name="T64">5.1</text:span><text:span text:style-name="T65">. respublikinių vandens telkinių, kuriuose leidžiama mėgėjiška žūklė (išskyrus nacionalinių parkų telkinius), nuomai – Aplinkos apsaugos departamento Žvejybos reguliavimo ir<text:s/></text:span><text:span text:style-name="T66">žuvivaisos agentūra;</text:span></text:p>
      <text:p text:style-name="P67"><text:span text:style-name="T68">5.2</text:span><text:span text:style-name="T69">. vietinių vandens telkinių nuomai – rajonų, miestų valdybos;</text:span></text:p>
      <text:p text:style-name="P70"><text:span text:style-name="T71">5.3</text:span><text:span text:style-name="T72">. nacionalinių parkų vandens telkinių nuomai – parkų direkcijos.“</text:span></text:p>
      <text:p text:style-name="P73"><text:span text:style-name="T74">3</text:span><text:span text:style-name="T75">. 7.2. punktą išdėstyti taip:<text:s/></text:span></text:p>
      <text:p text:style-name="P76"><text:span text:style-name="T77">„</text:span><text:span text:style-name="T78">7.2</text:span><text:span text:style-name="T79">. Neteršti vandens telkinio ir jo pakrančių“.</text:span></text:p>
      <text:p text:style-name="P80"><text:span text:style-name="T81">4</text:span><text:span text:style-name="T82">. 7.3. punktą išdėstyti taip:<text:s/></text:span></text:p>
      <text:p text:style-name="P83"><text:span text:style-name="T84">„</text:span><text:span text:style-name="T85">7.3</text:span><text:span text:style-name="T86">. Vyresni kaip 16 metų – turėti asmenybę patvirtinantį dokumentą (Medžiotojų ir žvejų draugijos nariai – žvejo mėgėjo bilietą), nustatytos formos leidimą arba kitokį dokumentą, patvirtinantį teisę žvejoti vand</text:span><text:span text:style-name="T87">ens telkinyje, ir pareikalavus pateikti juos Aplinkos apsaugos, savivaldybių pareigūnams arba plotų naudotojams“.</text:span></text:p>
      <text:p text:style-name="P88"><text:span text:style-name="T89">5</text:span><text:span text:style-name="T90">. 9.2. punkto 2 pastraipą papildyti sakiniu: „Įžuvinimo medžiaga turi būti veterinariškai patikrinta“.</text:span></text:p>
      <text:p text:style-name="P91"><text:span text:style-name="T92">6</text:span><text:span text:style-name="T93">. 9.5. punktą išdėstyti t</text:span><text:span text:style-name="T94">aip:<text:s/></text:span></text:p>
      <text:p text:style-name="P95"><text:span text:style-name="T96">„</text:span><text:span text:style-name="T97">9.5</text:span><text:span text:style-name="T98">. Parduoti, įsigyti arba laikyti žvejybos įrankius ir priedus prie jų, kurių naudoti neleidžia šios taisyklės“.</text:span></text:p>
      <text:p text:style-name="P99"><text:span text:style-name="T100">7</text:span><text:span text:style-name="T101">. 9.7. punktą išdėstyti taip:<text:s/></text:span></text:p>
      <text:p text:style-name="P102"><text:span text:style-name="T103">„</text:span><text:span text:style-name="T104">9.7</text:span><text:span text:style-name="T105">. Pardavinėti žuvis ir kitus vandens gyvūnus, neturint jų teisėtą įsigijimą įrodančių<text:s/></text:span><text:span text:style-name="T106">dokumentų“.</text:span></text:p>
      <text:p text:style-name="P107"><text:span text:style-name="T108">8</text:span><text:span text:style-name="T109">. 11.2. punkte išbraukti „O žuvininkystės tvenkiniuose be jų šeimininkų leidimo“.</text:span></text:p>
      <text:p text:style-name="P110"><text:span text:style-name="T111">9</text:span><text:span text:style-name="T112">. Iš 12.2 punkto išbraukti „ungurius“.</text:span></text:p>
      <text:p text:style-name="P113"><text:span text:style-name="T114">10</text:span><text:span text:style-name="T115">. 11.3. punktą išdėstyti taip:<text:s/></text:span></text:p>
      <text:p text:style-name="P116"><text:span text:style-name="T117">„</text:span><text:span text:style-name="T118">11.3</text:span><text:span text:style-name="T119">. Naudojant masalui žuvelę – nuo vasario 15 d. iki balandžio 20<text:s/></text:span><text:span text:style-name="T120">d.“</text:span></text:p>
      <text:p text:style-name="P121"><text:span text:style-name="T122">11</text:span><text:span text:style-name="T123">. 12.4. punkto paskutinę pastraipą išdėstyti taip: „- marguosius upėtakius nuo spalio 1 d. iki gruodžio 15 d.“.</text:span></text:p>
      <text:p text:style-name="P124"><text:span text:style-name="T125">12</text:span><text:span text:style-name="T126">. 13.2. punkto paskutinę pastraipą išdėstyti taip: „- Kuršių mariose mažesniu kaip 500 m atstumu nuo kranto – visais žūklės<text:s/></text:span><text:span text:style-name="T127">įrankiais, išskyrus žvejybą plūdinėmis meškerėmis nuo kranto“.</text:span></text:p>
      <text:p text:style-name="P128"><text:span text:style-name="T129">13</text:span><text:span text:style-name="T130">. 13.3. punktą išdėstyti taip:</text:span></text:p>
      <text:p text:style-name="P131"><text:span text:style-name="T132">„</text:span><text:span text:style-name="T133">13.3</text:span><text:span text:style-name="T134">. Vandens telkiniuose, kuriuose migruoja ir neršia lašišos ir šlakiai – iš valčių bei dugninėmis meškerėmis, spiningais, velkėmis ir naudojant masalu</text:span><text:span text:style-name="T135">i žuvelę:</text:span></text:p>
      <text:p text:style-name="P136">– 3 km pločio Kuršių marių rytinės pakrantės juostoje tarp Klaipėdos ir Ventės rago – nuo rugsėjo 1 d. iki spalio 31 d.</text:p>
      <text:p text:style-name="P137">– Nemune, žemiau Kauno popieriaus fabriko, Atmatoje, Skirvytėje – nuo rugsėjo 15 d. iki spalio 31 d.</text:p>
      <text:p text:style-name="P138"><text:span text:style-name="T139">– 6 priede išvardintose<text:s/></text:span><text:span text:style-name="T140">upėse – nuo spalio 1 d. iki lapkričio 30 d.“</text:span></text:p>
      <text:p text:style-name="P141"><text:span text:style-name="T142">14</text:span><text:span text:style-name="T143">. 13.4. punktą išdėstyti taip:</text:span></text:p>
      <text:p text:style-name="P144"><text:span text:style-name="T145">„</text:span><text:span text:style-name="T146">13.4</text:span><text:span text:style-name="T147">. Vandens telkiniuose, kuriuose migruoja, neršia ir gyvena lašišinės žuvys (7 priedas) – iš valčių bei dugninėmis meškerėmis, spiningais, velkėmis ir naudojant žuv</text:span><text:span text:style-name="T148">eles, sliekus bei kitus natūralius gyvulinės kilmės masalus – nuo spalio 1 d. iki lapkričio 30 d.“</text:span></text:p>
      <text:p text:style-name="P149"><text:span text:style-name="T150">15</text:span><text:span text:style-name="T151">. Skyrių „Draudimai“ papildyti pastaba:<text:s/></text:span></text:p>
      <text:p text:style-name="P152"><text:span text:style-name="T153">„Pastaba: Visi šiame skyriuje nurodyti draudimai galioja tiek pirmą, tiek paskutinę draudimo termino dieną</text:span><text:span text:style-name="T154">“.</text:span></text:p>
      <text:p text:style-name="P155"><text:span text:style-name="T156">16</text:span><text:span text:style-name="T157">. 14 punktą išdėstyti taip:</text:span></text:p>
      <text:p text:style-name="P158"><text:span text:style-name="T159">„</text:span><text:span text:style-name="T160">14</text:span><text:span text:style-name="T161">. Leidžiama žvejoti šiais mėgėjiškos žūklės įrankiais:</text:span></text:p>
      <text:p text:style-name="P162">– meškerėmis;</text:p>
      <text:p text:style-name="P163">– spiningais;</text:p>
      <text:p text:style-name="P164">– velkėmis;</text:p>
      <text:p text:style-name="P165">– skrituliais;</text:p>
      <text:p text:style-name="P166">– vėliavėlėmis;</text:p>
      <text:p text:style-name="P167">– bučiukais ir samteliais vėžiams gaudyti;</text:p>
      <text:p text:style-name="P168">– povandeninės medžioklės šautuvais.</text:p>
      <text:p text:style-name="P169"><text:span text:style-name="T170">Žvej</text:span><text:span text:style-name="T171">as mėgėjas vienu metu gali naudoti ne daugiau kaip po 5 skritulius ar vėliavėles žuvims ir 5 bučiukus ar samtelius vėžiams gaudyti. Bendras vienu metu naudojamų įrankių kabliukų skaičius negali viršyti 10 vienetų, o vienas įrankis gali turėti ne daugiau 3<text:s/></text:span><text:span text:style-name="T172">kabliukų, išskyrus žvejybą jūroje, kur kabliukų skaičius vienam įrankiui neribojamas. Dvišakis ir trišakis kabliukas laikomas vienu. Prie įrankių nesant jų savininko, įrankiai paimami tam įgaliotų pareigūnų iki išsiaiškinimo“.</text:span></text:p>
      <text:p text:style-name="P173"><text:span text:style-name="T174">17</text:span><text:span text:style-name="T175">. 16 punktą išdėsty</text:span><text:span text:style-name="T176">ti taip:</text:span></text:p>
      <text:p text:style-name="P177"><text:span text:style-name="T178">„</text:span><text:span text:style-name="T179">16</text:span><text:span text:style-name="T180">. Leidžiama žvejoti:</text:span></text:p>
      <text:p text:style-name="P181"><text:span text:style-name="T182">16.1</text:span><text:span text:style-name="T183"><text:s/>Respublikiniuose neišnuomotuose žūklei vandens telkiniuose – pagal Aplinkos apsaugos departamento Žvejybos reguliavimo ir žuvivaisos agentūros leidimus.</text:span></text:p>
      <text:p text:style-name="P184"><text:span text:style-name="T185">16.2</text:span><text:span text:style-name="T186">. Nacionalinių parkų vandens telkiniuose – pagal jų d</text:span><text:span text:style-name="T187">irekcijų (administracijų) leidimus. Leidimus žvejoti nacionalinių parkų vandens telkiniuose gali išduoti ir Žvejybos reguliavimo ir žuvivaisos agentūra.</text:span></text:p>
      <text:p text:style-name="P188"><text:span text:style-name="T189">16.3</text:span><text:span text:style-name="T190">. Vietiniuose neišnuomotuose žūklei (bendro naudojimo) vandens telkiniuose – pagal rajonų ir mi</text:span><text:span text:style-name="T191">estų valdybų leidimus.</text:span></text:p>
      <text:p text:style-name="P192"><text:span text:style-name="T193">16.4</text:span><text:span text:style-name="T194">. Išnuomotuose žūklei valstybinio fondo vandens telkiniuose – pagal nuomininkų arba, sutartyse numatytais atvejais, kitos įgaliotos instancijos leidimus.</text:span></text:p>
      <text:p text:style-name="P195"><text:span text:style-name="T196">16.5</text:span><text:span text:style-name="T197">. Privačiuose vandens telkiniuose – pagal savininkų išduotus le</text:span><text:span text:style-name="T198">idimus, laikantis žvejybos taisyklių.</text:span></text:p>
      <text:p text:style-name="P199">Žvejybos reguliavimo ir žuvivaisos agentūra norminiuose aktuose (sutartyse) numatytais atvejais gali išduoti leidimus žvejoti ir bendro naudojimo bei išnuomotuose valstybinio fondo vandens telkiniuose.</text:p>
      <text:p text:style-name="P200">Neišnuomotuose žūklei valstybinio fondo vandens telkiniuose vietiniams kaimo gyventojams, gyvenantiems ne toliau kaip vienas kilometras nuo vandens telkinio, invalidams, pensininkams ir aktyviems žuvivaisos bei žuvų apsaugos pagalbininkams leidžiama žvejoti nemokamai pagal lengvatą patvirtinančius dokumentus arba atitinkamų tarnybų išduotus nemokamus leidimus.</text:p>
      <text:p text:style-name="P201"><text:span text:style-name="T202">Išnuomotų žūklei valstybinio fondo vandens telkinių nuomininkai vietiniams kaimo gyventojams, gyvenantiems ne toliau kaip kilometras nuo vandens telkinio, invalidams</text:span><text:span text:style-name="T203"><text:s/>ir pensininkams išduoda leidimus žvejoti su ne mažesne kaip 50% nuolaida“.</text:span></text:p>
      <text:p text:style-name="P204"><text:span text:style-name="T205">18</text:span><text:span text:style-name="T206">. 17 punktą išdėstyti taip:</text:span></text:p>
      <text:p text:style-name="P207"><text:span text:style-name="T208">„</text:span><text:span text:style-name="T209">17</text:span><text:span text:style-name="T210">. Povandeninė žuvų medžioklė (žūklė) povandeniniais šautuvais laikantis šių taisyklių, leidžiama asmenims, baigusiems specialaus<text:s/></text:span><text:span text:style-name="T211">parengimo kursus, Baltijos jūros pakrantėje, Akmenos (Trakų raj.), Gavio (Ignalinos raj.), Kavolio (Alytaus raj.), Vištyčio (Vilkaviškio raj.) ir Zaraso (Zarasų raj.) ežeruose pagal mokamus leidimus, išduodamus 16 punkte nustatyta tvarka. Aplinkos apsaugos</text:span><text:span text:style-name="T212"><text:s/>departamentas gali leisti povandeninę žuvų medžioklę ir šiame punkte neišvardintuose vandens telkiniuose.“</text:span></text:p>
      <text:p text:style-name="P213"><text:span text:style-name="T214">19</text:span><text:span text:style-name="T215">. 19 punktą išdėstyti taip:</text:span></text:p>
      <text:p text:style-name="P216"><text:span text:style-name="T217">„</text:span><text:span text:style-name="T218">19</text:span><text:span text:style-name="T219">. Žvejams mėgėjams leidžiama gaudyti masalui gyvas žuvytes, uodo trūklio lervas, naudojant vieną samtį,<text:s/></text:span><text:span text:style-name="T220">kurio skersmuo ne didesnis kaip 1 metras, o tinklo akutės ne mažesnės kaip 10 mm. Per parą vienam žvejui leidžiama sugauti ne daugiau kaip 30 vnt. nevertingų žuvų, kurioms<text:s/></text:span><text:soft-page-break/><text:span text:style-name="T221">nėra nustatytos žalos atlyginimo taksos, taip pat karosų, kuojų, ešerių ir ne daugia</text:span><text:span text:style-name="T222">u kaip 100 g uodo trūklio lervų. Masalas gaudomas 16 punkte nustatyta tvarka“.</text:span></text:p>
      <text:p text:style-name="P223"><text:span text:style-name="T224">20</text:span><text:span text:style-name="T225">. 2 priedo 24 ir 25 pozicijas išdėstyti taip:</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24. Šilutės<text:s/></text:p>
          </table:table-cell>
          <table:table-cell table:style-name="TableCell233">
            <text:p text:style-name="P234">Pakalnės upė<text:s/></text:p>
          </table:table-cell>
          <table:table-cell table:style-name="TableCell235">
            <text:p text:style-name="P236">Leidžiama plaukioti nuo Skirvytės iki Pakalnės tilto ir tik vietiniams gyventojams.</text:p>
          </table:table-cell>
        </table:table-row>
        <table:table-row table:style-name="TableRow237">
          <table:table-cell table:style-name="TableCell238">
            <text:p text:style-name="P239">25. Šilutės<text:s/></text:p>
          </table:table-cell>
          <table:table-cell table:style-name="TableCell240">
            <text:p text:style-name="P241">Kuršių marios</text:p>
          </table:table-cell>
          <table:table-cell table:style-name="TableCell242">
            <text:p text:style-name="P243">Išskyrus Nemuno deltos regioninio parko teritoriją. Į Kuršių marias per regioninio parko teritoriją galima įplaukti tik navigaciniu keliu iš Atmatos upės“</text:p>
          </table:table-cell>
        </table:table-row>
      </table:table>
      <text:p text:style-name="Normal"/>
      <text:p text:style-name="P244"><text:span text:style-name="T245">21</text:span><text:span text:style-name="T246">. 3 priedą išdėstyti taip:</text:span></text:p>
      <text:p text:style-name="P247"><text:span text:style-name="T248">„Akmenės rajonas</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1. 4-1 Kamanų<text:s/></text:span></text:p>
          </table:table-cell>
          <table:table-cell table:style-name="TableCell257">
            <text:p text:style-name="P258">6,2<text:s/></text:p>
          </table:table-cell>
          <table:table-cell table:style-name="TableCell259">
            <text:p text:style-name="P260">Kamanų rezervatui</text:p>
          </table:table-cell>
        </table:table-row>
      </table:table>
      <text:p text:style-name="Normal"/>
      <text:p text:style-name="P261"><text:span text:style-name="T262">Alytaus rajonas</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1. 55-45 Žuvintas<text:s/></text:span></text:p>
          </table:table-cell>
          <table:table-cell table:style-name="TableCell271">
            <text:p text:style-name="P272">981,8<text:s/></text:p>
          </table:table-cell>
          <table:table-cell table:style-name="TableCell273">
            <text:p text:style-name="P274">Žuvinto rezervatui</text:p>
          </table:table-cell>
        </table:table-row>
      </table:table>
      <text:p text:style-name="Normal"/>
      <text:p text:style-name="P275"><text:span text:style-name="T276">Ignalinos rajonas</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1. 32-115 Apvardai<text:s/></text:span></text:p>
          </table:table-cell>
          <table:table-cell table:style-name="TableCell285">
            <text:p text:style-name="P286">543,7<text:s/></text:p>
          </table:table-cell>
          <table:table-cell table:style-name="TableCell287">
            <text:p text:style-name="P288">Vėžių veislynas</text:p>
          </table:table-cell>
        </table:table-row>
        <table:table-row table:style-name="TableRow289">
          <table:table-cell table:style-name="TableCell290">
            <text:p text:style-name="P291">2. 32-86 Asėkas<text:s/></text:p>
          </table:table-cell>
          <table:table-cell table:style-name="TableCell292">
            <text:p text:style-name="P293">47,1<text:s/></text:p>
          </table:table-cell>
          <table:table-cell table:style-name="TableCell294">
            <text:p text:style-name="P295">Aukštaitijos nacionaliniam parkui</text:p>
          </table:table-cell>
        </table:table-row>
        <table:table-row table:style-name="TableRow296">
          <table:table-cell table:style-name="TableCell297">
            <text:p text:style-name="P298">3. 32-84 Baltys<text:s/></text:p>
          </table:table-cell>
          <table:table-cell table:style-name="TableCell299">
            <text:p text:style-name="P300">51,7<text:s/></text:p>
          </table:table-cell>
          <table:table-cell table:style-name="TableCell301">
            <text:p text:style-name="P302">Aukštaitijos nacionaliniam<text:s/>parkui</text:p>
          </table:table-cell>
        </table:table-row>
        <table:table-row table:style-name="TableRow303">
          <table:table-cell table:style-name="TableCell304">
            <text:p text:style-name="P305">4. 32-80 Joskutis<text:s/></text:p>
          </table:table-cell>
          <table:table-cell table:style-name="TableCell306">
            <text:p text:style-name="P307">38,5<text:s/></text:p>
          </table:table-cell>
          <table:table-cell table:style-name="TableCell308">
            <text:p text:style-name="P309">Ignalinos žuvivaisos įmonei</text:p>
          </table:table-cell>
        </table:table-row>
        <table:table-row table:style-name="TableRow310">
          <table:table-cell table:style-name="TableCell311">
            <text:p text:style-name="P312">5. 44-7 Laukojys<text:s/></text:p>
          </table:table-cell>
          <table:table-cell table:style-name="TableCell313">
            <text:p text:style-name="P314">35,5<text:s/></text:p>
          </table:table-cell>
          <table:table-cell table:style-name="TableCell315">
            <text:p text:style-name="P316">Aukštaitijos nacionaliniam parkui</text:p>
          </table:table-cell>
        </table:table-row>
        <table:table-row table:style-name="TableRow317">
          <table:table-cell table:style-name="TableCell318">
            <text:p text:style-name="P319">6. 44-39 Merkmenys<text:s/></text:p>
          </table:table-cell>
          <table:table-cell table:style-name="TableCell320">
            <text:p text:style-name="P321">43,0<text:s/></text:p>
          </table:table-cell>
          <table:table-cell table:style-name="TableCell322">
            <text:p text:style-name="P323">Ignalinos žuvivaisos įmonei</text:p>
          </table:table-cell>
        </table:table-row>
        <table:table-row table:style-name="TableRow324">
          <table:table-cell table:style-name="TableCell325">
            <text:p text:style-name="P326">7. 32-104 Palaukinis<text:s/></text:p>
          </table:table-cell>
          <table:table-cell table:style-name="TableCell327">
            <text:p text:style-name="P328">13,5<text:s/></text:p>
          </table:table-cell>
          <table:table-cell table:style-name="TableCell329">
            <text:p text:style-name="P330">Ignalinos žuvivaisos įmonei</text:p>
          </table:table-cell>
        </table:table-row>
        <table:table-row table:style-name="TableRow331">
          <table:table-cell table:style-name="TableCell332">
            <text:p text:style-name="P333">8. 32-101 Taramas<text:s/></text:p>
          </table:table-cell>
          <table:table-cell table:style-name="TableCell334">
            <text:p text:style-name="P335">5,6<text:s/></text:p>
          </table:table-cell>
          <table:table-cell table:style-name="TableCell336">
            <text:p text:style-name="P337">Aukštaitijos nacionaliniam parkui</text:p>
          </table:table-cell>
        </table:table-row>
        <table:table-row table:style-name="TableRow338">
          <table:table-cell table:style-name="TableCell339">
            <text:p text:style-name="P340">9. 43-60 Ūsiai<text:s/></text:p>
          </table:table-cell>
          <table:table-cell table:style-name="TableCell341">
            <text:p text:style-name="P342">256,5<text:s/></text:p>
          </table:table-cell>
          <table:table-cell table:style-name="TableCell343">
            <text:p text:style-name="P344">Ignalinos žuvivaisos įmonei</text:p>
          </table:table-cell>
        </table:table-row>
      </table:table>
      <text:p text:style-name="Normal"/>
      <text:p text:style-name="P345"><text:span text:style-name="T346">Kauno miestas</text:span></text:p>
      <text:p text:style-name="P347"><text:span text:style-name="T348">1</text:span><text:span text:style-name="T349">. Nemuno upė nuo Kauno HE iki popieriaus fabriko</text:span></text:p>
      <text:p text:style-name="P350">Lazdijų rajonas</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1. 61-12 Dusia<text:s/></text:p>
          </table:table-cell>
          <table:table-cell table:style-name="TableCell358">
            <text:p text:style-name="P359">2334,0<text:s/></text:p>
          </table:table-cell>
          <table:table-cell table:style-name="TableCell360">
            <text:p text:style-name="P361">Metelių regioniniam parkui</text:p>
          </table:table-cell>
        </table:table-row>
        <table:table-row table:style-name="TableRow362">
          <table:table-cell table:style-name="TableCell363">
            <text:p text:style-name="P364">2. 61-39 Metelys<text:s/></text:p>
          </table:table-cell>
          <table:table-cell table:style-name="TableCell365">
            <text:p text:style-name="P366">1289,5<text:s/></text:p>
          </table:table-cell>
          <table:table-cell table:style-name="TableCell367">
            <text:p text:style-name="P368">Metelių regioniniam parkui</text:p>
          </table:table-cell>
        </table:table-row>
        <table:table-row table:style-name="TableRow369">
          <table:table-cell table:style-name="TableCell370">
            <text:p text:style-name="P371">3. 61-156 Vilkas<text:s/></text:p>
          </table:table-cell>
          <table:table-cell table:style-name="TableCell372">
            <text:p text:style-name="P373">89,2<text:s/></text:p>
          </table:table-cell>
          <table:table-cell table:style-name="TableCell374">
            <text:p text:style-name="P375">Botaniniam draustiniui</text:p>
          </table:table-cell>
        </table:table-row>
      </table:table>
      <text:p text:style-name="P376">Marijampolės rajonas</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1. 54-40 Žaltytis<text:s/></text:p>
          </table:table-cell>
          <table:table-cell table:style-name="TableCell384">
            <text:p text:style-name="P385">289,3<text:s/></text:p>
          </table:table-cell>
          <table:table-cell table:style-name="TableCell386">
            <text:p text:style-name="P387">Ornitologiniam draustiniui</text:p>
          </table:table-cell>
        </table:table-row>
      </table:table>
      <text:p text:style-name="P388">Molėtų rajonas</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1. 43-172 Urkis<text:s/></text:p>
          </table:table-cell>
          <table:table-cell table:style-name="TableCell396">
            <text:p text:style-name="P397">60,8<text:s/></text:p>
          </table:table-cell>
          <table:table-cell table:style-name="TableCell398">
            <text:p text:style-name="P399">Ornitologiniam draustiniui</text:p>
          </table:table-cell>
        </table:table-row>
      </table:table>
      <text:p text:style-name="P400">Šalčininkų rajonas</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1. 58-16 Papis<text:s/></text:p>
          </table:table-cell>
          <table:table-cell table:style-name="TableCell408">
            <text:p text:style-name="P409">187,0<text:s/></text:p>
          </table:table-cell>
          <table:table-cell table:style-name="TableCell410">
            <text:p text:style-name="P411">Ornitologiniam draustiniui</text:p>
          </table:table-cell>
        </table:table-row>
      </table:table>
      <text:p text:style-name="P412">Šilutės rajonas</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1. 22-2 Krokų Lanka<text:s/></text:p>
          </table:table-cell>
          <table:table-cell table:style-name="TableCell420">
            <text:p text:style-name="P421">787,8<text:s/></text:p>
          </table:table-cell>
          <table:table-cell table:style-name="TableCell422">
            <text:p text:style-name="P423">Nemuno deltos regioniniam parkui</text:p>
          </table:table-cell>
        </table:table-row>
      </table:table>
      <text:p text:style-name="Normal"/>
      <text:p text:style-name="P424"><text:span text:style-name="T425">2</text:span><text:span text:style-name="T426">. Kniaupės įlanka Nemuno deltos regioniniam parkui</text:span></text:p>
      <text:p text:style-name="P427">Švenčionių rajonas</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1. 44-34 Miškinis<text:s/></text:p>
          </table:table-cell>
          <table:table-cell table:style-name="TableCell435">
            <text:p text:style-name="P436">50,7<text:s/></text:p>
          </table:table-cell>
          <table:table-cell table:style-name="TableCell437">
            <text:p text:style-name="P438">Ignalinos žuvivaisos įmonei</text:p>
          </table:table-cell>
        </table:table-row>
        <table:table-row table:style-name="TableRow439">
          <table:table-cell table:style-name="TableCell440">
            <text:p text:style-name="P441">2. 43-278 Baluošas<text:s/></text:p>
          </table:table-cell>
          <table:table-cell table:style-name="TableCell442">
            <text:p text:style-name="P443">250,8<text:s/></text:p>
          </table:table-cell>
          <table:table-cell table:style-name="TableCell444">
            <text:p text:style-name="P445">Asvejos regioniniam parkui</text:p>
          </table:table-cell>
        </table:table-row>
        <table:table-row table:style-name="TableRow446">
          <table:table-cell table:style-name="TableCell447">
            <text:p text:style-name="P448">3. 42-13 Kerotis<text:s/></text:p>
          </table:table-cell>
          <table:table-cell table:style-name="TableCell449">
            <text:p text:style-name="P450">32,2<text:s/></text:p>
          </table:table-cell>
          <table:table-cell table:style-name="TableCell451">
            <text:p text:style-name="P452">Botaniniam draustiniui</text:p>
          </table:table-cell>
        </table:table-row>
        <table:table-row table:style-name="TableRow453">
          <table:table-cell table:style-name="TableCell454">
            <text:p text:style-name="P455">4. 44-25 Kretuonas<text:s/></text:p>
          </table:table-cell>
          <table:table-cell table:style-name="TableCell456">
            <text:p text:style-name="P457">862,5<text:s/></text:p>
          </table:table-cell>
          <table:table-cell table:style-name="TableCell458">
            <text:p text:style-name="P459">Ornitologiniam draustiniui</text:p>
          </table:table-cell>
        </table:table-row>
        <table:table-row table:style-name="TableRow460">
          <table:table-cell table:style-name="TableCell461">
            <text:p text:style-name="P462">5. 43-100 Salaičiai<text:s/></text:p>
          </table:table-cell>
          <table:table-cell table:style-name="TableCell463">
            <text:p text:style-name="P464">29,0<text:s/></text:p>
          </table:table-cell>
          <table:table-cell table:style-name="TableCell465">
            <text:p text:style-name="P466">Botaniniam-zoologiniam draustiniui</text:p>
          </table:table-cell>
        </table:table-row>
      </table:table>
      <text:p text:style-name="P467">Tauragės rajonas</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1. 36-11 Ežeraitis<text:s/></text:p>
          </table:table-cell>
          <table:table-cell table:style-name="TableCell475">
            <text:p text:style-name="P476">5,6<text:s/></text:p>
          </table:table-cell>
          <table:table-cell table:style-name="TableCell477">
            <text:p text:style-name="P478">Viešvilės rezervatui</text:p>
          </table:table-cell>
        </table:table-row>
        <table:table-row table:style-name="TableRow479">
          <table:table-cell table:style-name="TableCell480">
            <text:p text:style-name="P481">2. 36-12 Glitis<text:s/></text:p>
          </table:table-cell>
          <table:table-cell table:style-name="TableCell482">
            <text:p text:style-name="P483">19,1<text:s/></text:p>
          </table:table-cell>
          <table:table-cell table:style-name="TableCell484">
            <text:p text:style-name="P485">Viešvilės rezervatui</text:p>
          </table:table-cell>
        </table:table-row>
      </table:table>
      <text:soft-page-break/>
      <text:p text:style-name="P486">Telšių rajonas</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1. 13-35 Biržulis<text:s/></text:p>
          </table:table-cell>
          <table:table-cell table:style-name="TableCell494">
            <text:p text:style-name="P495">505,1<text:s/></text:p>
          </table:table-cell>
          <table:table-cell table:style-name="TableCell496">
            <text:p text:style-name="P497">Ornitologiniam draustiniui</text:p>
          </table:table-cell>
        </table:table-row>
        <table:table-row table:style-name="TableRow498">
          <table:table-cell table:style-name="TableCell499">
            <text:p text:style-name="P500">2. 13-34 Stervas<text:s/></text:p>
          </table:table-cell>
          <table:table-cell table:style-name="TableCell501">
            <text:p text:style-name="P502">137,1<text:s/></text:p>
          </table:table-cell>
          <table:table-cell table:style-name="TableCell503">
            <text:p text:style-name="P504">Ornitologiniam draustiniui</text:p>
          </table:table-cell>
        </table:table-row>
      </table:table>
      <text:p text:style-name="P505">Trakų rajonas</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1. 57-184 Ilgutis<text:s/></text:p>
          </table:table-cell>
          <table:table-cell table:style-name="TableCell513">
            <text:p text:style-name="P514">17,0<text:s/></text:p>
          </table:table-cell>
          <table:table-cell table:style-name="TableCell515">
            <text:p text:style-name="P516">Botaniniam draustiniui</text:p>
          </table:table-cell>
        </table:table-row>
        <table:table-row table:style-name="TableRow517">
          <table:table-cell table:style-name="TableCell518">
            <text:p text:style-name="P519">2. 57-126 Plomėnų<text:s/></text:p>
          </table:table-cell>
          <table:table-cell table:style-name="TableCell520">
            <text:p text:style-name="P521">18,2<text:s/></text:p>
          </table:table-cell>
          <table:table-cell table:style-name="TableCell522">
            <text:p text:style-name="P523">Ornitologiniam draustiniui</text:p>
          </table:table-cell>
        </table:table-row>
        <table:table-row table:style-name="TableRow524">
          <table:table-cell table:style-name="TableCell525">
            <text:p text:style-name="P526">3. 57-96 Juodžiukas<text:s/></text:p>
          </table:table-cell>
          <table:table-cell table:style-name="TableCell527">
            <text:p text:style-name="P528">7<text:s/></text:p>
          </table:table-cell>
          <table:table-cell table:style-name="TableCell529">
            <text:p text:style-name="P530">Karcinologiniam draustiniui</text:p>
          </table:table-cell>
        </table:table-row>
      </table:table>
      <text:p text:style-name="P531">Utenos rajonas</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1. 32-65 Baltelis<text:s/></text:p>
          </table:table-cell>
          <table:table-cell table:style-name="TableCell539">
            <text:p text:style-name="P540">11,8<text:s/></text:p>
          </table:table-cell>
          <table:table-cell table:style-name="TableCell541">
            <text:p text:style-name="P542">Aukštaitijos nacionaliniam parkui</text:p>
          </table:table-cell>
        </table:table-row>
        <table:table-row table:style-name="TableRow543">
          <table:table-cell table:style-name="TableCell544">
            <text:p text:style-name="P545">2. 32-67 Byvainėlis<text:s/></text:p>
          </table:table-cell>
          <table:table-cell table:style-name="TableCell546">
            <text:p text:style-name="P547">1,8<text:s/></text:p>
          </table:table-cell>
          <table:table-cell table:style-name="TableCell548">
            <text:p text:style-name="P549">Aukštaitijos<text:s/>nacionaliniam parkui</text:p>
          </table:table-cell>
        </table:table-row>
        <table:table-row table:style-name="TableRow550">
          <table:table-cell table:style-name="TableCell551">
            <text:p text:style-name="P552">3. 32-66 Byvainis<text:s/></text:p>
          </table:table-cell>
          <table:table-cell table:style-name="TableCell553">
            <text:p text:style-name="P554">8,6<text:s/></text:p>
          </table:table-cell>
          <table:table-cell table:style-name="TableCell555">
            <text:p text:style-name="P556">Aukštaitijos nacionaliniam parkui</text:p>
          </table:table-cell>
        </table:table-row>
      </table:table>
      <text:p text:style-name="P557">Varėnos rajonas</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1. 62-52 Liškiavis<text:s/></text:p>
          </table:table-cell>
          <table:table-cell table:style-name="TableCell565">
            <text:p text:style-name="P566">56,8<text:s/></text:p>
          </table:table-cell>
          <table:table-cell table:style-name="TableCell567">
            <text:p text:style-name="P568">Anovilio žuvivaisos ir aklimatizacijos įmonei</text:p>
          </table:table-cell>
        </table:table-row>
        <table:table-row table:style-name="TableRow569">
          <table:table-cell table:style-name="TableCell570">
            <text:p text:style-name="P571">2. Ūlos upė<text:s/></text:p>
          </table:table-cell>
          <table:table-cell table:style-name="TableCell572">
            <text:p text:style-name="P573"/>
          </table:table-cell>
          <table:table-cell table:style-name="TableCell574">
            <text:p text:style-name="P575">Ichtiologiniam draustiniui</text:p>
          </table:table-cell>
        </table:table-row>
        <table:table-row table:style-name="TableRow576">
          <table:table-cell table:style-name="TableCell577">
            <text:p text:style-name="P578">3. Čepkelių rezervato<text:s/></text:p>
          </table:table-cell>
          <table:table-cell table:style-name="TableCell579">
            <text:p text:style-name="P580"/>
          </table:table-cell>
          <table:table-cell table:style-name="TableCell581">
            <text:p text:style-name="P582">Čepkelių rezervatui<text:s/>ežerai</text:p>
          </table:table-cell>
        </table:table-row>
      </table:table>
      <text:p text:style-name="P583">Vilniaus rajonas</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1. 51-13 Kazimieriškių<text:s/></text:p>
          </table:table-cell>
          <table:table-cell table:style-name="TableCell591">
            <text:p text:style-name="P592">33<text:s/></text:p>
          </table:table-cell>
          <table:table-cell table:style-name="TableCell593">
            <text:p text:style-name="P594">Anovilio žuvivaisos ir aklimatizacijos įmonei</text:p>
          </table:table-cell>
        </table:table-row>
      </table:table>
      <text:p text:style-name="P595">Zarasų rajonas</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1. 32-11 Šiurpelis<text:s/></text:p>
          </table:table-cell>
          <table:table-cell table:style-name="TableCell603">
            <text:p text:style-name="P604">29,8<text:s/></text:p>
          </table:table-cell>
          <table:table-cell table:style-name="TableCell605">
            <text:p text:style-name="P606">Ornitologiniam draustiniui</text:p>
          </table:table-cell>
        </table:table-row>
        <table:table-row table:style-name="TableRow607">
          <table:table-cell table:style-name="TableCell608">
            <text:p text:style-name="P609">2. 32-13 Šiurpys<text:s/></text:p>
          </table:table-cell>
          <table:table-cell table:style-name="TableCell610">
            <text:p text:style-name="P611">67,2<text:s/></text:p>
          </table:table-cell>
          <table:table-cell table:style-name="TableCell612">
            <text:p text:style-name="P613">Ornitologiniam draustiniui</text:p>
          </table:table-cell>
        </table:table-row>
        <table:table-row table:style-name="TableRow614">
          <table:table-cell table:style-name="TableCell615">
            <text:p text:style-name="P616">3. 32-45 Šventas<text:s/></text:p>
          </table:table-cell>
          <table:table-cell table:style-name="TableCell617">
            <text:p text:style-name="P618">425,9<text:s/></text:p>
          </table:table-cell>
          <table:table-cell table:style-name="TableCell619">
            <text:p text:style-name="P620">Botaniniam<text:s/>draustiniui</text:p>
          </table:table-cell>
        </table:table-row>
      </table:table>
      <text:p text:style-name="P621"><text:span text:style-name="T622">Pastaba: Paežerių gyventojai išvardintuose ežeruose (išskyrus rezervatų ežerus) gali naudotis mažaisiais laivais be Aplinkos apsaugos departamento leidimo.</text:span></text:p>
      <text:p text:style-name="P623"><text:span text:style-name="T624">22</text:span><text:span text:style-name="T625">. Iš 4 priedo į 7 priedą perkelti šias pozicijas:</text:span></text:p>
      <text:p text:style-name="P626">Akmena – nuo Jėrubyno upės iki<text:s/>žiočių (Šilalės, Tauragės raj.).</text:p>
      <text:p text:style-name="P627">Grūda – nuo žiočių iki gelžbetoninio tilto Kašėtų km (Varėnos raj.).</text:p>
      <text:p text:style-name="P628"><text:span text:style-name="T629">Verknė – nuo Aukštadvario HE iki Odinčytės (Trakų raj.).</text:span></text:p>
      <text:p text:style-name="P630"><text:span text:style-name="T631">23</text:span><text:span text:style-name="T632">. 4 priedo: 15 pozicijoje rašyti „Agluona (Šešuvio), (Tauragės raj.)“;</text:span></text:p>
      <text:p text:style-name="P633"><text:span text:style-name="T634">23 pozicijoje rašyt</text:span><text:span text:style-name="T635">i „Nemunas – nuo Kauno HE užtvankos iki Kauno popieriaus fabriko“.</text:span></text:p>
      <text:p text:style-name="P636"><text:span text:style-name="T637">24</text:span><text:span text:style-name="T638">. 5 priedo: 7 pozicijoje rašyti „Mūša – nuo Lietuvos- Latvijos sienos iki Ustukių tilto (Pasvalio raj.);</text:span></text:p>
      <text:p text:style-name="P639"><text:span text:style-name="T640">18 pozicijoje rašyti „Venta – nuo Lietuvos-Latvijos sienos iki Viekšnių malūno</text:span><text:span text:style-name="T641"><text:s/>užtvankos (Mažeikių, Akmenės raj.)“.</text:span></text:p>
      <text:p text:style-name="P642"><text:span text:style-name="T643">25</text:span><text:span text:style-name="T644">. Į 5 priedą įrašyti:</text:span></text:p>
      <text:p text:style-name="P645">Atmata (Šilutės raj.),</text:p>
      <text:p text:style-name="P646">Lėvuo – nuo žiočių iki Pasvalio užtvankos (Pasvalio raj.);</text:p>
      <text:p text:style-name="P647"><text:span text:style-name="T648">Skirvytė (Šilutės raj.).</text:span></text:p>
      <text:p text:style-name="P649"><text:span text:style-name="T650">26</text:span><text:span text:style-name="T651">. 5 priedo pastabą išdėstyti taip:<text:s/></text:span></text:p>
      <text:p text:style-name="P652"><text:span text:style-name="T653">„Nemune, nuo Kauno popieriaus fabriko iki</text:span><text:span text:style-name="T654"><text:s/>Rusnės, Minijoje nuo Šilutės – Kintų kelio iki Skinijos žiočių ir nuo užtvankos prie Klaipėdos raj. Valstybinės akcinės įmonės „Gargždų statyba“ iki Salanto upės, Šventojoje nuo Armonos upės iki Berželio poilsiavietės (Ukmergės raj.), Neryje nuo Varpės up</text:span><text:span text:style-name="T655">elio iki 200 m žemiau Šventosios upės ir ruože nuo 800 m aukščiau Rūklos vandens valymo įrenginių iki 300 m žemiau valymo įrenginių (Jonavos raj.) leidžiama žūklė plūdinėmis meškerėmis nuo kranto“.</text:span></text:p>
      <text:p text:style-name="P656"><text:span text:style-name="T657">27</text:span><text:span text:style-name="T658">. Iš 6 priedo išbraukti 1 poziciją:</text:span></text:p>
      <text:p text:style-name="P659"><text:span text:style-name="T660">„</text:span><text:span text:style-name="T661">1</text:span><text:span text:style-name="T662">. Nemuna</text:span><text:span text:style-name="T663">s – žemiau popieriaus fabriko – Baltijos jūra“.</text:span></text:p>
      <text:p text:style-name="P664"><text:span text:style-name="T665">28</text:span><text:span text:style-name="T666">. 6 priedo: 7 pozicijoje rašyti „Egluona-Agluona – kairysis, Minija“;</text:span></text:p>
      <text:p text:style-name="P667"><text:span text:style-name="T668">37 pozicijoje rašyti „Šventupis – kairysis, Dabikinė“.</text:span></text:p>
      <text:p text:style-name="P669"><text:span text:style-name="T670">29</text:span><text:span text:style-name="T671">. 7 priedą papildyti pozicijomis:</text:span></text:p>
      <text:p text:style-name="P672"><text:span text:style-name="T673">„Gerdauja – kairysis, Minija;</text:span></text:p>
      <text:p text:style-name="P674"><text:span text:style-name="T675">L</text:span><text:span text:style-name="T676">akaja (aukščiau Peršokšnos žiočių) – dešinysis, Žeimena“.</text:span></text:p>
      <text:p text:style-name="P677"><text:span text:style-name="T678">30</text:span><text:span text:style-name="T679">. 8 priedo:</text:span></text:p>
      <text:soft-page-break/>
      <text:p text:style-name="P680">Pirmos pastabos antrąjį sakinį išbraukti.</text:p>
      <text:p text:style-name="P681">Antros pastabos 1 punkte žodžius „žuvininkystės ūkių“ pakeisti žodžiais „verslinės žuvininkystės“.</text:p>
      <text:p text:style-name="P682">Antros pastabos 3 ir 4 punktuose vietoje žodžių „mažmeninė aukščiausios rūšies kaina“ rašyti „indeksuotas tarifas“.</text:p>
      <text:p text:style-name="P683">Antros pastraipos 5 punktą išdėstyti taip:</text:p>
      <text:p text:style-name="P684"><text:span text:style-name="T685">„5. Taksos indeksuojamos kas 3 mėnesiai, taikant suvestinį gyventojų vartojamų prekių ir paslaugų kainų indeksą. Jeigu per neindeksu</text:span><text:span text:style-name="T686">otą laikotarpį indeksas mažesnis kaip 1,2, taksos neindeksuoja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5T09:08:00Z</meta:creation-date>
    <dc:date>2017-01-25T09:08:00Z</dc:date>
    <meta:template xlink:href="Normal.dotm" xlink:type="simple"/>
    <meta:editing-cycles>2</meta:editing-cycles>
    <meta:editing-duration>PT0S</meta:editing-duration>
    <meta:document-statistic meta:page-count="6" meta:paragraph-count="110" meta:word-count="1473" meta:character-count="12663" meta:row-count="452" meta:non-whitespace-character-count="11300"/>
  </office:meta>
</office:document-meta>
</file>