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VM GRĄŽINIMO</text:p>
      <text:p text:style-name="P12"/>
      <text:p text:style-name="P13">1994 m. rugpjūčio 19 d. Nr. 60N</text:p>
      <text:p text:style-name="P14">Vilnius</text:p>
      <text:p text:style-name="P15"/>
      <text:p text:style-name="P16"><text:span text:style-name="T17">Lietuvos Respublikos 1994 m. liepos 20 d. įstatymo Nr. I-567 „Dėl Lietuvos Respublikos pridėtosios vertės m</text:span><text:span text:style-name="T18">okesčio įstatymo pakeitimo ir papildymo“ nustatyta, kad nuo 1994 m. gegužės 1 d. iki 1994 m. rugpjūčio 1 d. sumokėtas PVM už branduolinį kurą, akmens anglį, suskystintas ir gamtines dujas, naftą, krosninį kurą, mazutą, traktorius, variklius, kitą žemės ūki</text:span><text:span text:style-name="T19">o techniką ir jų atsargines dalis grąžinamas mokėtojams iš biudžeto.</text:span></text:p>
      <text:p text:style-name="P20"><text:span text:style-name="T21">PVM grąžina mokėtojų vietos valstybinės mokesčių inspekcijos:</text:span></text:p>
      <text:p text:style-name="P22">nurodytų prekių naudotojams, kurie sumokėjo PVM įsigydami šias prekes ir pateikė prekių įsigijimo dokumentus, kuriuose išskirtas PVM, jeigu pirkimo PVM jiems nebuvo kompensuotas įtraukiant jį į PVM atskaitą;</text:p>
      <text:p text:style-name="P23">įmonėms, įsigijusioms nurodytų prekių kainomis su PVM, pagal pateiktas jų pažymas už neparduotų prekių likutį arba įtrauktą į ilgalaikio turto sąskaitas, jeigu šis mokestis už tas prekes nebuvo įtrauktas į PVM atskaitą.</text:p>
      <text:p text:style-name="P24"/>
      <text:p text:style-name="P25"/>
      <text:p text:style-name="P26"><text:span text:style-name="T27">MINISTERIJOS SEKRETORIUS –<text:s/></text:span></text:p>
      <text:p text:style-name="P28">VALSTYBINĖS MOKESČIŲ INSPEKCIJOS VIRŠININKAS<text:tab/>S. ČIP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4:00Z</meta:creation-date>
    <dc:date>2015-09-29T18:54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132" meta:row-count="35" meta:non-whitespace-character-count="984"/>
  </office:meta>
</office:document-meta>
</file>